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baseline" fo:margin-bottom="0in" fo:margin-left="3.2486in" fo:text-indent="-0.295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vertical-align="baseline" fo:margin-bottom="0in" fo:margin-left="3.2486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vertical-align="baseline" fo:margin-bottom="0in" fo:margin-left="3.2486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style:vertical-align="baseline" fo:margin-bottom="0in"/>
    </style:style>
    <style:style style:name="T1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19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style:vertical-align="baseline" fo:margin-bottom="0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style:vertical-align="baseline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style:vertical-align="baseline" fo:margin-bottom="0in"/>
    </style:style>
    <style:style style:name="T2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vertical-align="baseline" fo:margin-bottom="0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bottom="0in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style:vertical-align="baseline" fo:margin-bottom="0in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0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4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5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9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3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4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5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6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8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3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style:vertical-align="baseline" fo:margin-bottom="0in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0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1" style:parent-style-name="Akapitzlistą" style:list-style-name="LFO2" style:family="paragraph">
      <style:paragraph-properties fo:text-align="justify" style:vertical-align="baseline" fo:margin-bottom="0in" fo:margin-left="0.2958in" fo:text-indent="-0.0986in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2" style:parent-style-name="Akapitzlistą" style:list-style-name="LFO2" style:family="paragraph">
      <style:paragraph-properties fo:text-align="justify" style:vertical-align="baseline" fo:margin-bottom="0in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3" style:parent-style-name="Akapitzlistą" style:list-style-name="LFO2" style:family="paragraph">
      <style:paragraph-properties fo:text-align="justify" style:vertical-align="baseline" fo:margin-bottom="0in" fo:margin-left="0.2958in" fo:text-indent="-0.0986in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4" style:parent-style-name="Akapitzlistą" style:list-style-name="LFO2" style:family="paragraph">
      <style:paragraph-properties fo:text-align="justify" style:vertical-align="baseline" fo:margin-bottom="0in" fo:margin-left="0.2958in" fo:text-indent="-0.0986in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5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6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7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8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9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baseline" fo:margin-bottom="0in" fo:margin-left="0.4923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5" style:parent-style-name="Akapitzlistą" style:list-style-name="LFO2" style:family="paragraph">
      <style:paragraph-properties fo:text-align="justify" style:vertical-align="baseline" fo:margin-bottom="0in"/>
    </style:style>
    <style:style style:name="T8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7" style:parent-style-name="Akapitzlistą" style:family="paragraph">
      <style:paragraph-properties fo:text-align="justify" style:vertical-align="baseline" fo:margin-bottom="0in"/>
    </style:style>
    <style:style style:name="T8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0" style:parent-style-name="Akapitzlistą" style:list-style-name="LFO2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2" style:parent-style-name="Akapitzlistą" style:list-style-name="LFO2" style:family="paragraph">
      <style:paragraph-properties fo:text-align="justify" style:vertical-align="baseline" fo:margin-bottom="0in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TableColumn98" style:family="table-column">
      <style:table-column-properties style:column-width="0.4215in"/>
    </style:style>
    <style:style style:name="TableColumn99" style:family="table-column">
      <style:table-column-properties style:column-width="3.0715in"/>
    </style:style>
    <style:style style:name="TableColumn100" style:family="table-column">
      <style:table-column-properties style:column-width="1.502in"/>
    </style:style>
    <style:style style:name="TableColumn101" style:family="table-column">
      <style:table-column-properties style:column-width="1.2937in"/>
    </style:style>
    <style:style style:name="Table97" style:family="table">
      <style:table-properties style:width="6.2888in" fo:margin-left="0in" table:align="left"/>
    </style:style>
    <style:style style:name="TableRow102" style:family="table-row">
      <style:table-row-properties style:min-row-height="0.6145in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style:vertical-align="baseline" fo:margin-bottom="0in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style:vertical-align="baseline" fo:margin-bottom="0in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style:vertical-align="baseline" fo:margin-bottom="0in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vertical-align="baseline" fo:margin-bottom="0in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16" style:family="table-row">
      <style:table-row-properties style:min-row-height="0.9895in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style:vertical-align="baseline" fo:margin-bottom="0in"/>
    </style:style>
    <style:style style:name="T121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fo:text-align="center" style:vertical-align="baseline" fo:margin-bottom="0in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style:vertical-align="baseline" fo:margin-bottom="0in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31" style:parent-style-name="Akapitzlistą" style:list-style-name="LFO3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2" style:parent-style-name="Akapitzlistą" style:list-style-name="LFO3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3" style:parent-style-name="Akapitzlistą" style:list-style-name="LFO3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35" style:parent-style-name="Hiperłącze" style:family="text">
      <style:text-properties style:use-window-font-color="true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style:vertical-align="baseline" fo:margin-bottom="0in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2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7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8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9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0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1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2" style:parent-style-name="Akapitzlistą" style:list-style-name="LFO5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3" style:parent-style-name="Akapitzlistą" style:list-style-name="LFO5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4" style:parent-style-name="Akapitzlistą" style:list-style-name="LFO5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5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6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FF0000" style:letter-kerning="false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style:vertical-align="baseline" fo:margin-bottom="0in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62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3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4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5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1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style:vertical-align="baseline" fo:margin-bottom="0in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75" style:parent-style-name="Akapitzlistą" style:list-style-name="LFO7" style:family="paragraph">
      <style:paragraph-properties fo:text-align="justify" style:vertical-align="baseline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6" style:parent-style-name="Akapitzlistą" style:list-style-name="LFO7" style:family="paragraph">
      <style:paragraph-properties fo:text-align="justify" style:vertical-align="baseline" fo:margin-bottom="0in"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0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1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2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3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4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style:vertical-align="baseline" fo:margin-bottom="0in"/>
    </style:style>
    <style:style style:name="T18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style:vertical-align="baseline" fo:margin-bottom="0in"/>
    </style:style>
    <style:style style:name="T19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style:vertical-align="baseline" fo:margin-bottom="0in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97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8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9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0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1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2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3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style:vertical-align="baseline" fo:margin-bottom="0in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07" style:parent-style-name="Akapitzlistą" style:list-style-name="LFO10" style:family="paragraph">
      <style:paragraph-properties fo:text-align="justify" style:vertical-align="baseline" fo:margin-bottom="0in" fo:margin-left="0.1972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8" style:parent-style-name="Akapitzlistą" style:list-style-name="LFO10" style:family="paragraph">
      <style:paragraph-properties fo:text-align="justify" style:vertical-align="baseline" fo:margin-bottom="0in" fo:margin-left="0.1972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9" style:parent-style-name="Akapitzlistą" style:list-style-name="LFO10" style:family="paragraph">
      <style:paragraph-properties fo:text-align="justify" style:vertical-align="baseline" fo:margin-bottom="0in" fo:margin-left="0.1972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style:vertical-align="baseline" fo:margin-bottom="0in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5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6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7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8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9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1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2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3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style:vertical-align="baseline" fo:margin-bottom="0in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7" style:parent-style-name="Akapitzlistą" style:list-style-name="LFO12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8" style:parent-style-name="Akapitzlistą" style:list-style-name="LFO12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baseline" fo:margin-bottom="0in" fo:margin-left="0.5in" fo:text-indent="0.0416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1" style:parent-style-name="Normalny" style:family="paragraph">
      <style:paragraph-properties fo:text-align="justify" style:vertical-align="baseline" fo:margin-bottom="0in" fo:margin-left="0.5in" fo:text-indent="0.0416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style:vertical-align="baseline" fo:margin-top="0.0694in" fo:margin-bottom="0.0694in" fo:text-indent="0.2958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33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4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5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6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7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8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9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style:vertical-align="baseline" fo:margin-bottom="0in" fo:margin-left="0.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style:vertical-align="baseline" fo:margin-bottom="0in" fo:text-indent="0.2958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42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3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4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5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 style:vertical-align="baseline" fo:margin-bottom="0in" fo:margin-left="0.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justify" style:vertical-align="baseline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48" style:parent-style-name="Akapitzlistą" style:list-style-name="LFO15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9" style:parent-style-name="Akapitzlistą" style:list-style-name="LFO15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style:vertical-align="baseline" fo:margin-bottom="0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style:vertical-align="baseline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2" style:parent-style-name="Akapitzlistą" style:list-style-name="LFO16" style:family="paragraph">
      <style:paragraph-properties fo:text-align="justify" style:vertical-align="baseline" fo:margin-bottom="0in" fo:margin-left="0.6895in" fo:text-indent="-0.1972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5" style:parent-style-name="Akapitzlistą" style:list-style-name="LFO16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6" style:parent-style-name="Akapitzlistą" style:list-style-name="LFO16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style:vertical-align="baseline" fo:margin-bottom="0in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style:vertical-align="baseline" fo:margin-bottom="0in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67" style:parent-style-name="Akapitzlistą" style:list-style-name="LFO17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8" style:parent-style-name="Akapitzlistą" style:list-style-name="LFO17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272" style:parent-style-name="Hiperłącze" style:family="text">
      <style:text-properties style:use-window-font-color="true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style:vertical-align="baseline" fo:margin-bottom="0in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9" style:parent-style-name="Akapitzlistą" style:list-style-name="LFO18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84" style:parent-style-name="Akapitzlistą" style:list-style-name="LFO18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style:vertical-align="baseline" fo:margin-bottom="0in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89" style:parent-style-name="Akapitzlistą" style:list-style-name="LFO19" style:family="paragraph">
      <style:paragraph-properties fo:text-align="justify" style:vertical-align="baseline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95" style:parent-style-name="Akapitzlistą" style:list-style-name="LFO19" style:family="paragraph">
      <style:paragraph-properties fo:text-align="justify" style:vertical-align="baseline" fo:margin-top="0.0694in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9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style:vertical-align="baseline" fo:margin-top="0.0694in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style:vertical-align="baseline" fo:margin-top="0.0694in" fo:margin-bottom="0in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7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08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09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0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1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style:vertical-align="baseline" fo:margin-top="0.0694in" fo:margin-bottom="0.0694in"/>
    </style:style>
    <style:style style:name="P313" style:parent-style-name="Normalny" style:family="paragraph">
      <style:paragraph-properties fo:text-align="center" style:vertical-align="baseline" fo:margin-top="0.0694in" fo:margin-bottom="0.0694in" fo:text-indent="1.9687in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center" style:vertical-align="baseline" fo:margin-top="0.0694in" fo:margin-bottom="0.0694in" fo:text-indent="1.9687in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Zarządzenia nr BN.0050.</text:span><text:span text:style-name="T3">592</text:span><text:span text:style-name="T4">.2026</text:span></text:p>
      <text:p text:style-name="P5">Burmistrza Jelcza-Laskowic</text:p>
      <text:p text:style-name="P6">z dnia 22.01.2026 r.</text:p>
      <text:p text:style-name="P7"> </text:p>
      <text:p text:style-name="P8"/>
      <text:p text:style-name="P9"/>
      <text:p text:style-name="P10">Gmina Jelcz-Laskowice reprezentowana przez Burmistrza Jelcza-Laskowic</text:p>
      <text:p text:style-name="P11"> </text:p>
      <text:p text:style-name="P12"><text:span text:style-name="T13">ogłasza konkurs ofert na dofinansowanie realizacji zadań publicznych na 2026 r. w zakresie realizacji </text:span><text:span text:style-name="T14">Gminnego Programu Profilaktyki i Rozwiązywania Problemów Alkoholowych oraz Przeciwdziałania Narkomanii dla Miasta i Gminy Jelcz-Laskowice na lata<text:s/></text:span><text:span text:style-name="T15"><text:line-break/>2024–2027</text:span><text:span text:style-name="T16">, stanowiącego załącznik do Uchwały nr LXXII.624.2023 Rady Miejskiej w Jelczu-Laskowicach z dnia 29 grudnia 2023 r., w ramach następującego zadania:</text:span></text:p>
      <text:p text:style-name="P17"> </text:p>
      <text:p text:style-name="P18">Zad. 1. Prowadzenie działalności edukacyjnej dla mieszkańców gminy w zakresie rozwiązywania problemów alkoholowych oraz promowanie trzeźwego trybu życia.</text:p>
      <text:p text:style-name="P19"> </text:p>
      <text:p text:style-name="P20"><text:span text:style-name="T21">I. Podstawa prawna</text:span></text:p>
      <text:p text:style-name="P22">Konkurs ofert ogłoszony jest na podstawie art. 2 pkt 1, 2, 3 i 4; art. 13 pkt 3 i art. 14 ust. 1 ustawy z dnia 11 września 2015 r. o zdrowiu publicznym (t.j. Dz. U. z 2024 r. poz. 1670).</text:p>
      <text:p text:style-name="P23"> </text:p>
      <text:p text:style-name="P24"><text:span text:style-name="T25">II. Adresaci konkursu</text:span></text:p>
      <text:p text:style-name="P26"><text:span text:style-name="T27">Konkurs adresowany jest do podmiotów wymienionych w art. 3 ust. 2 ustawy z dnia 11<text:s/></text:span><text:span text:style-name="T28">września 2015 r. o zdrowiu publicznym (t.j. Dz. U. z 2024 r. poz. 1670), to jest: podmioty,<text:s/></text:span><text:span text:style-name="T29">których cele statutowe lub przedmiot działalności dotyczą spraw objętych zadaniami z zakresu zdrowia publicznego określonymi w art. 2 ustawy, w tym organizacje pozarządowe i podmioty, o których mowa w art. 3 ust. 2 i 3 ustawy z dnia 24 kwietnia 2003 r. o działalności pożytku<text:s/></text:span><text:span text:style-name="T30">publicznego i o wolontariacie (t.j. Dz.U. z 2025 r. poz. 1338).</text:span></text:p>
      <text:p text:style-name="P31"> </text:p>
      <text:p text:style-name="P32"><text:span text:style-name="T33">III. Termin realizacji zadań</text:span></text:p>
      <text:p text:style-name="P34"><text:span text:style-name="T35">Termin realizacji zadania </text:span><text:span text:style-name="T36">od dnia podpisania umowy do 31.12.2026 r.</text:span></text:p>
      <text:p text:style-name="P37"> </text:p>
      <text:p text:style-name="P38"><text:span text:style-name="T39">IV. Warunki realizacji zadań</text:span></text:p>
      <text:list text:style-name="LFO1" text:continue-numbering="true">
        <text:list-item>
          <text:p text:style-name="P40"><text:span text:style-name="T41">Oferentami mogą być podmioty, określone w art. 3 ust. 2 ustawy z dnia 11 września 2015r.<text:s/></text:span><text:span text:style-name="T42">o zdrowiu publicznym (t.j. Dz. U. z 2024 r. poz. 1670). Oferent nie może powierzyć<text:s/></text:span><text:span text:style-name="T43">realizacji zadania innemu podmiotowi poza wypadkami określonymi w umowie o realizację zadania.</text:span></text:p>
        </text:list-item>
        <text:list-item>
          <text:p text:style-name="P44">Oferent powinien dysponować odpowiednimi zasobami techniczno-organizacyjnymi niezbędnymi do wykonania zadania.</text:p>
        </text:list-item>
        <text:list-item>
          <text:p text:style-name="P45"><text:span text:style-name="T46">Oferent powinien dysponować kadrą wykwalifikowaną w zakresie realizacji działań. Najbardziej pożądane jest, aby kadra  </text:span><text:span text:style-name="T47">posiadała wykształcenie pedagogiczne, psychologiczne lub ukończone kursy, szkolenia z zakresu profilaktyki zachowań ryzykownych</text:span><text:span text:style-name="T48">.</text:span></text:p>
        </text:list-item>
        <text:list-item>
          <text:p text:style-name="P49"><text:span text:style-name="T50">Uczestnikami zadania są<text:s/></text:span><text:span text:style-name="T51">mieszkańcy miasta i gminy Jelcz-Laskowice</text:span><text:span text:style-name="T52">.</text:span></text:p>
        </text:list-item>
        <text:list-item>
          <text:p text:style-name="P53">Podstawą realizacji zadania będzie umowa z wybranymi oferentami.</text:p>
        </text:list-item>
        <text:list-item>
          <text:p text:style-name="P54">W przypadku przyznania dofinansowania w niższej kwocie niż wnioskowana, oferent zobowiązany jest zaktualizować ofertę, w tym w szczególności harmonogram i kosztorys i dostarczyć ją przed zawarciem umowy.</text:p>
        </text:list-item>
        <text:list-item>
          <text:p text:style-name="P55">Gmina Jelcz-Laskowice zastrzega sobie możliwość wnoszenia uwag i wytycznych<text:s/><text:line-break/>co do sposobu realizacji umowy na każdym etapie realizacji zadania, a w przypadku,<text:s/><text:line-break/><text:soft-page-break/>gdy w wyniku realizacji umowy powstają wytwory i materiały trwałe (film, ulotka, materiały informacyjne itp.) – prawo do ich recenzji i ostatecznej akceptacji, przy czym Wykonawca zobowiązany jest do uwzględnienia uwag pod rygorem uznania realizacji zadania za niezgodne z umową i GPPiRPA oraz PN.</text:p>
        </text:list-item>
        <text:list-item>
          <text:p text:style-name="P56"><text:span text:style-name="T57">Nie jest wymagany wkład własny w realizacji zadania, a jego wniesienie nie wpływa na ocenę oferty.</text:span></text:p>
        </text:list-item>
        <text:list-item>
          <text:p text:style-name="P58"><text:span text:style-name="T59">W związku z przepisem art. 5 ust. 2 ustawy z dnia 19 lipca 2019 r. o zapewnieniu dostępności osobom ze szczególnymi potrzebami (t.j. Dz. U. z 2024 r. poz. 1411), każda oferta zgłaszana do konkursu winna uwzględniać realizację działań na rzecz równego</text:span><text:span text:style-name="T60"><text:s/></text:span><text:span text:style-name="T61">dostępu do działalności prowadzonej przez podmiot składający ofertę, z uwzględnieniem osób ze szczególnymi potrzebami</text:span><text:span text:style-name="T62">. Wnioskodawca zobowiązany jest podczas realizacji zleconego zadania publicznego, do zapewnienia dostępności architektonicznej, cyfrowej, informacyjno-komunikacyjnej (adekwatnie do charakteru przedsięwzięcia i sposobu jego realizacji) osobom ze szczególnymi potrzebami na poziomie minimalnych wymagań, określonych w art. 6 –7 ww. ustawy. </text:span></text:p>
        </text:list-item>
        <text:list-item>
          <text:p text:style-name="P63"><text:span text:style-name="T64">W związku z wynikającymi z art. 21 ustawy z dnia 13 maja 2016 r. o przeciwdziałaniu zagrożeniom przestępczością na tle seksualnym i ochronie małoletnich (Dz. U. z 2024 r. poz. 1802) obowiązkami, </text:span><text:span text:style-name="T65">Gmina Jelcz-Laskowice zobowiązuje podmiot składający ofertę do ochrony małoletnich, a także weryfikacji kadry zaangażowanej w realizację działań skierowanych do dzieci i młodzieży do 18 r.ż</text:span><text:span text:style-name="T66">. w Rejestrze Sprawców Przestępstw na Tle Seksualnym na zasadach określonych w w/w przepisie. W przypadku zawarcia umowy z wybranym podmiotem, Gmina Jelcz-Laskowice zastrzega sobie możliwość żądania udowodnienia przez podmiot dopełnienia w/w obowiązku. </text:span></text:p>
        </text:list-item>
      </text:list>
      <text:p text:style-name="P67"/>
      <text:p text:style-name="P68"><text:span text:style-name="T69">V. Koszty kwalifikowalne i niekwalifikowalne:</text:span></text:p>
      <text:list text:style-name="LFO2" text:continue-numbering="true">
        <text:list-item>
          <text:p text:style-name="P70">Koszty ponoszone w związku z zadaniem realizowanym w ramach GPPiRPA oraz PN na 2024–2027 są kwalifikowalne, jeżeli:</text:p>
          <text:list text:continue-numbering="true">
            <text:list-item>
              <text:p text:style-name="P71">są niezbędne do realizacji zadania oraz związane z realizacją zadania,</text:p>
            </text:list-item>
            <text:list-item>
              <text:p text:style-name="P72">są dokonane w sposób przejrzysty, racjonalny, konkurencyjny i efektywny,<text:s/><text:line-break/>z zachowaniem zasady uzyskiwania najlepszych efektów z danych nakładów,</text:p>
            </text:list-item>
            <text:list-item>
              <text:p text:style-name="P73">są odpowiednio udokumentowane,</text:p>
            </text:list-item>
            <text:list-item>
              <text:p text:style-name="P74">są zgodne z przepisami prawa powszechnie obowiązującego.</text:p>
            </text:list-item>
          </text:list>
        </text:list-item>
        <text:list-item>
          <text:p text:style-name="P75">Do kosztów, które w ramach konkursu nie mogą być finansowane, należą koszty nieodnoszące się jednoznacznie do realizacji zadania. Środki w ramach realizacji zadania nie mogą być wykorzystane na cele inne niż związane z realizacją oferty, w szczególności na tymczasowe finansowanie swojej podstawowej działalności niezwiązanej z realizacją zadania (np. koszty obsługi księgowej, koszty miesięcznego czynszu za wynajem lokalu przez oferenta itp.).</text:p>
        </text:list-item>
        <text:list-item>
          <text:p text:style-name="P76">Niedozwolone jest podwójne finansowanie wydatku, czyli zrefundowanie całkowite lub częściowe danego wydatku dwa razy (nawet jeśli finansowanie pochodzi z dwóch różnych źródeł).</text:p>
        </text:list-item>
        <text:list-item>
          <text:p text:style-name="P77">Za kwalifikowalność kosztów na każdym etapie realizacji oferty odpowiada realizator zadania.</text:p>
        </text:list-item>
        <text:list-item>
          <text:p text:style-name="P78">Podczas oceny oferty, a także na każdym etapie realizacji zadania z zakresu zdrowia publicznego, oferent może zostać zobowiązany do przedstawienia potwierdzenia należytego szacowania kosztów wykazanych w ofercie. W tym celu oferent/realizator zadania powinien przedstawić wyliczenia/kalkulacje potwierdzające rynkowość cen uwzględnionych w kosztorysie.</text:p>
        </text:list-item>
        <text:list-item>
          <text:p text:style-name="P79">Koszty osobowe:</text:p>
        </text:list-item>
      </text:list>
      <text:soft-page-break/>
      <text:p text:style-name="P80"><text:span text:style-name="T81">Wydatki na wynagrodzenie osób zaangażowanych do realizacji zadań lub czynności<text:s/></text:span><text:span text:style-name="T82"><text:line-break/>w ramach oferty są kwalifikowalne pod warunkiem ich przejrzystego przedstawienia </text:span><text:span text:style-name="T83"><text:line-break/></text:span><text:span text:style-name="T84">w kosztorysie w ujęciu godzinowym, z podaniem stawek wynagrodzenia brutto za godzinę pracy.</text:span></text:p>
      <text:list text:style-name="LFO2" text:continue-numbering="true">
        <text:list-item>
          <text:p text:style-name="P85"><text:span text:style-name="T86">Koszty dodatkowe:</text:span></text:p>
        </text:list-item>
      </text:list>
      <text:p text:style-name="P87"><text:span text:style-name="T88">W ofercie uwzględnić można wydatki niezbędne do realizacji zadania, poza kosztami osobowymi. Ich zasadność każdorazowo jest analizowana podczas oceny oferty.<text:s/></text:span><text:span text:style-name="T89"><text:line-break/>W ramach kosztów dodatkowych nie należy uwzględniać kosztów zakupu sprzętu czy środków trwałych.</text:span></text:p>
      <text:list text:style-name="LFO2" text:continue-numbering="true">
        <text:list-item>
          <text:p text:style-name="P90">Odpłatność za uczestnictwo:</text:p>
        </text:list-item>
      </text:list>
      <text:p text:style-name="P91">W ramach konkursu udział we wszystkich działaniach, aktywnościach, spotkaniach powinien być bezpłatny dla uczestników.</text:p>
      <text:list text:style-name="LFO2" text:continue-numbering="true">
        <text:list-item>
          <text:p text:style-name="P92"><text:span text:style-name="T93">Ze środków przyznanych na realizację oferty nie mogą być pokrywane koszty realizacji zadania, poniesione przed dniem podpisania umowy.</text:span></text:p>
        </text:list-item>
      </text:list>
      <text:p text:style-name="P94"> </text:p>
      <text:p text:style-name="P95">VI. Środki przeznaczone na realizację zadania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Lp.</text:span></text:p>
          </table:table-cell>
          <table:table-cell table:style-name="TableCell106">
            <text:p text:style-name="P107"><text:span text:style-name="T108">Nazwa zadania</text:span></text:p>
          </table:table-cell>
          <table:table-cell table:style-name="TableCell109">
            <text:p text:style-name="P110"><text:span text:style-name="T111">Wysokość środków publicznych przeznaczonych</text:span><text:span text:style-name="T112"><text:line-break/>na realizację zadań</text:span></text:p>
          </table:table-cell>
          <table:table-cell table:style-name="TableCell113">
            <text:p text:style-name="P114"><text:span text:style-name="T115">Termin realizacji zadania</text:span>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<text:span text:style-name="T121">Prowadzenie działalności edukacyjnej dla mieszkańców gminy w zakresie rozwiązywania problemów alkoholowych oraz promowanie trzeźwego trybu życia.</text:span></text:p>
          </table:table-cell>
          <table:table-cell table:style-name="TableCell122">
            <text:p text:style-name="P123"><text:span text:style-name="T124">80 000 zł</text:span></text:p>
          </table:table-cell>
          <table:table-cell table:style-name="TableCell125">
            <text:p text:style-name="P126"> </text:p>
            <text:p text:style-name="P127">od dnia podpisania umowy do 31.12.2026 r.</text:p>
          </table:table-cell>
        </table:table-row>
      </table:table>
      <text:p text:style-name="P128"> </text:p>
      <text:p text:style-name="P129"><text:span text:style-name="T130">VII. Informacja o możliwości odwołania konkursu ofert</text:span></text:p>
      <text:list text:style-name="LFO3" text:continue-numbering="true">
        <text:list-item>
          <text:p text:style-name="P131">Burmistrz Jelcza-Laskowic zastrzega sobie prawo do odwołania konkursu ofert przed upływem terminu na złożenie ofert oraz prawo do wprowadzania zmian w ogłoszeniu, w tym do przedłużenia terminu na złożenie ofert lub terminu rozstrzygnięcia konkursu, z wyłączeniem zmian skutkujących nierównym traktowaniem oferentów, chyba że konieczność ich wprowadzenia wynika ze zmiany przepisów prawa powszechnie obowiązującego lub okoliczności związanych z finansowaniem realizacji zadań.</text:p>
        </text:list-item>
        <text:list-item>
          <text:p text:style-name="P132">Burmistrz Jelcza-Laskowic zastrzega sobie także prawo do unieważnienia konkursu bez podania przyczyn.</text:p>
        </text:list-item>
        <text:list-item>
          <text:p text:style-name="P133"><text:span text:style-name="T134">Zaleca się, aby podmioty aplikujące o środki w ramach niniejszego konkursu na bieżąco zapoznawały się z informacjami zamieszczanymi na stronie UMiG w Jelczu-Laskowicach<text:s/></text:span><text:a xlink:href="https://jelcz-laskowice.pl/" office:target-frame-name="_top" xlink:show="replace"><text:span text:style-name="T135">https://jelcz-laskowice.pl/</text:span></text:a><text:span text:style-name="T136">, na stronie<text:s/></text:span><text:a xlink:href="https://bip.jelcz-laskowice.pl/" office:target-frame-name="_top" xlink:show="replace"><text:span text:style-name="T137">https://bip.jelcz-laskowice.pl/</text:span></text:a><text:span text:style-name="T138"><text:s/>w zakładce „ogłoszenia”</text:span></text:p>
        </text:list-item>
      </text:list>
      <text:p text:style-name="P139"> </text:p>
      <text:p text:style-name="P140"><text:span text:style-name="T141">VIII. Warunki składania ofert</text:span></text:p>
      <text:list text:style-name="LFO4" text:continue-numbering="true">
        <text:list-item>
          <text:p text:style-name="P142"><text:span text:style-name="T143">Oferent jest zobowiązany do złożenia oferty zgodnie z<text:s/></text:span><text:span text:style-name="T144">Załącznikiem nr 2 do niniejszego ogłoszenia<text:s/></text:span><text:span text:style-name="T145">w terminie przewidzianym w ogłoszeniu konkursowym</text:span><text:span text:style-name="T146">.</text:span></text:p>
        </text:list-item>
        <text:list-item>
          <text:p text:style-name="P147">Ofertę należy wypełnić poprawnie i w sposób czytelny, trwałą techniką.</text:p>
        </text:list-item>
        <text:list-item>
          <text:p text:style-name="P148">Nie dopuszcza się możliwości składania kilku ofert przez tego samego oferenta w jednym zadaniu.</text:p>
        </text:list-item>
        <text:list-item>
          <text:p text:style-name="P149">Złożenie oferty nie jest jednoznaczne z przyznaniem dofinansowania.</text:p>
        </text:list-item>
        <text:list-item>
          <text:p text:style-name="P150">Złożone oferty wraz z załącznikami podlegają ocenie formalnej i merytorycznej.</text:p>
        </text:list-item>
        <text:list-item>
          <text:p text:style-name="P151">Oferta powinna być trwale spięta, opatrzona pieczątką oferenta, złożona w jednym egzemplarzu wraz z oryginałami wymaganych załączników, o których mowa w pkt IX, w zamkniętej kopercie, na której powinny znajdować się następujące informacje:</text:p>
        </text:list-item>
      </text:list>
      <text:list text:style-name="LFO5" text:continue-numbering="true">
        <text:list-item>
          <text:p text:style-name="P152">Nazwa i siedziba oferenta (pieczęć)</text:p>
        </text:list-item>
        <text:list-item>
          <text:p text:style-name="P153">Nazwa zadania konkursowego,</text:p>
        </text:list-item>
        <text:list-item>
          <text:p text:style-name="P154">Wysokość wnioskowanej kwoty.</text:p>
        </text:list-item>
      </text:list>
      <text:list text:style-name="LFO4" text:continue-numbering="true">
        <text:list-item>
          <text:p text:style-name="P155">Oferta, która wpłynie po terminie nie będzie objęta procedurą konkursową.</text:p>
        </text:list-item>
        <text:list-item>
          <text:p text:style-name="P156">Oferta powinna być podpisana przez osobę(y) uprawnioną(e). Uprawnienie to powinno być udokumentowane stosowną uchwałą lub upoważnieniem właściwego organu lub zapisem w aktualnym odpowiednim rejestrze.</text:p>
        </text:list-item>
      </text:list>
      <text:p text:style-name="P157"> </text:p>
      <text:p text:style-name="P158"><text:span text:style-name="T159">VIII. A</text:span><text:span text:style-name="T160"> </text:span><text:span text:style-name="T161">Dodatkowo:</text:span></text:p>
      <text:list text:style-name="LFO6" text:continue-numbering="true">
        <text:list-item>
          <text:p text:style-name="P162">W przypadku, gdy umowę o dofinansowanie podpisują osoby inne niż umocowane do reprezentowania oferenta zgodnie ze statutem, umową lub wypisem z właściwego rejestru konieczne jest dołączenie pełnomocnictwa do działania w imieniu oferenta.</text:p>
        </text:list-item>
        <text:list-item>
          <text:p text:style-name="P163">Oferent składając ofertę wyraża zgodę na przetwarzanie danych osobowych w celach realizacji konkursu, zgodnie z rozporządzeniem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, dalej: RODO).</text:p>
        </text:list-item>
        <text:list-item>
          <text:p text:style-name="P164">Oferent ponadto jest zobowiązany do wypełnienia obowiązków wynikających z RODO, w szczególności obowiązku informacyjnego przewidzianego w art. 13 RODO względem osób fizycznych, których dane osobowe dotyczą i od których dane te oferent bezpośrednio pozyskał. Jednakże obowiązek informacyjny wynikający z art. 13 RODO nie będzie miał zastosowania, gdy i w zakresie, w jakim osoba fizyczna, której dane dotyczą, dysponuje już tymi informacjami.</text:p>
        </text:list-item>
        <text:list-item>
          <text:p text:style-name="P165"><text:span text:style-name="T166">Klauzula informacyjna zgodnie z art. 13 RODO stanowi </text:span><text:span text:style-name="T167">Załącznik nr 5</text:span><text:span text:style-name="T168"> </text:span><text:span text:style-name="T169">do ogłoszenia</text:span><text:span text:style-name="T170">.</text:span></text:p>
        </text:list-item>
        <text:list-item>
          <text:p text:style-name="P171">Gmina Jelcz-Laskowice zastrzega, że: nie ponosi odpowiedzialności za ewentualne szkody poniesione przez osoby trzecie, powstałe w związku z realizacją umowy/zadania przez realizatora zadania w wyniku nieprzestrzegania ust. 2 i 3.</text:p>
        </text:list-item>
      </text:list>
      <text:p text:style-name="P172"> </text:p>
      <text:p text:style-name="P173"><text:span text:style-name="T174">IX. Załączniki składane wraz z ofertą:</text:span></text:p>
      <text:list text:style-name="LFO7" text:continue-numbering="true">
        <text:list-item>
          <text:p text:style-name="P175">Aktualny odpis z odpowiedniego rejestru lub inne dokumenty informujące o statusie prawnym podmiotu składającego ofertę i umocowanie osób go reprezentujących,</text:p>
        </text:list-item>
        <text:list-item>
          <text:p text:style-name="P176"><text:span text:style-name="T177">Oświadczenia (</text:span><text:span text:style-name="T178">Załącznik nr 4 do ogłoszenia</text:span><text:span text:style-name="T179">) obejmujące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0">oświadczenie potwierdzające, że w stosunku do podmiotu składającego ofertę nie stwierdzono niezgodnego z przeznaczeniem wykorzystania środków publicznych,</text:p>
                </text:list-item>
                <text:list-item>
                  <text:p text:style-name="P181">oświadczenie osoby uprawnionej do reprezentowania podmiotu składającego ofertę o niekaralności zakazem pełnienia funkcji związanych z dysponowaniem środkami publicznymi oraz niekaralności za umyślne przestępstwo lub umyślne przestępstwo skarbowe,</text:p>
                </text:list-item>
                <text:list-item>
                  <text:p text:style-name="P182">oświadczenie, że podmiot składający ofertę jest jedynym posiadaczem rachunku, na który zostaną przekazane środki i zobowiązaniu się oferenta do utrzymania ww. rachunku do chwili zaakceptowania rozliczenia tych środków pod względem finansowym i rzeczowym,</text:p>
                </text:list-item>
                <text:list-item>
                  <text:p text:style-name="P183">oświadczenie osoby uprawnionej do reprezentowania podmiotu składającego ofertę potwierdzające, że cele statutowe podmiotu ubiegającego się o dofinansowanie lub<text:s/><text:soft-page-break/>przedmiot jego działalności dotyczą spraw objętych zadaniami z zakresu zdrowia publicznego określonymi w art. 2 ustawy z dnia 11 września 2015 r. o zdrowiu publicznym lub wynikającymi z zapisów GPPiRPA oraz PN,</text:p>
                </text:list-item>
                <text:list-item>
                  <text:p text:style-name="P184">oświadczenie osoby uprawnionej do reprezentowania podmiotu składającego ofertę wskazujące, że kwota środków przeznaczona zostanie na realizację zadania zgodnie z ofertą, i że w tym zakresie zadanie nie będzie finansowane z innych źródeł.</text:p>
                </text:list-item>
              </text:list>
            </text:list-item>
          </text:list>
        </text:list-item>
      </text:list>
      <text:p text:style-name="P185"><text:span text:style-name="T186">3. oświadczenie o poufności danych (</text:span><text:span text:style-name="T187">Załącznik nr 5 do ogłoszenia</text:span><text:span text:style-name="T188">). </text:span></text:p>
      <text:p text:style-name="P189"> </text:p>
      <text:p text:style-name="P190"><text:span text:style-name="T191">Informujemy, że zgodnie z art. 17 ust. 4 ustawy o zdrowiu publicznym, Oświadczenia, o których mowa w ust. 3 oraz w art. 15 ust. 6 pkt 2–5 ustawy, składa się pod rygorem odpowiedzialności karnej za składanie fałszywych zeznań. Składający oświadczenie jest obowiązany do zawarcia w nim klauzuli następującej treści:<text:s/></text:span><text:span text:style-name="T192">"Jestem świadomy odpowiedzialności karnej za złożenie fałszywego oświadczenia"</text:span><text:span text:style-name="T193">. Klauzula ta zastępuje pouczenie organu o odpowiedzialności karnej za składanie fałszywych zeznań.</text:span></text:p>
      <text:p text:style-name="P194"> </text:p>
      <text:p text:style-name="P195"><text:span text:style-name="T196">X. Odrzuceniu podlegają oferty:</text:span></text:p>
      <text:list text:style-name="LFO9" text:continue-numbering="true">
        <text:list-item>
          <text:p text:style-name="P197">Złożone po terminie wskazanym w ogłoszeniu konkursowym.</text:p>
        </text:list-item>
        <text:list-item>
          <text:p text:style-name="P198">Złożone w sposób inny niż wskazany w niniejszym ogłoszeniu konkursowym.</text:p>
        </text:list-item>
        <text:list-item>
          <text:p text:style-name="P199">Dotyczące zadania niezgodnego z ogłoszeniem konkursowym.</text:p>
        </text:list-item>
        <text:list-item>
          <text:p text:style-name="P200">Dotyczące zadania, które nie jest objęte działalnością statutową organizacji lub przedmiotem działalności podmiotu.</text:p>
        </text:list-item>
        <text:list-item>
          <text:p text:style-name="P201">Złożone przez podmiot nieuprawniony (inny niż określony w ogłoszeniu o konkursie).</text:p>
        </text:list-item>
        <text:list-item>
          <text:p text:style-name="P202">Niespełniające wymogów formalnych.</text:p>
        </text:list-item>
        <text:list-item>
          <text:p text:style-name="P203">Podlegające odrzuceniu z innych powodów, o których mowa w ustawie o finansach publicznych i ustawie o odpowiedzialności za naruszenie dyscypliny finansów publicznych oraz innych przepisach obowiązującego prawa.</text:p>
        </text:list-item>
      </text:list>
      <text:p text:style-name="P204"> </text:p>
      <text:p text:style-name="P205"><text:span text:style-name="T206">XI. Ocena ofert</text:span></text:p>
      <text:list text:style-name="LFO10" text:continue-numbering="true">
        <text:list-item>
          <text:p text:style-name="P207">Postępowanie konkursowe prowadzone będzie przez Komisję konkursową powołaną przez Burmistrza Jelcza-Laskowic.<text:s/></text:p>
        </text:list-item>
        <text:list-item>
          <text:p text:style-name="P208">Komisja przygotowuje rekomendacje ofert wraz z określeniem wysokości dofinansowania i przedstawia do akceptacji Burmistrzowi Jelcza-Laskowic.</text:p>
        </text:list-item>
        <text:list-item>
          <text:p text:style-name="P209">Decyzja Burmistrza Jelcza-Laskowic stanowi podstawę do zawarcia umów z oferentami, których oferty zostały wyłonione w postępowaniu konkursowym.</text:p>
        </text:list-item>
      </text:list>
      <text:p text:style-name="P210"> </text:p>
      <text:p text:style-name="P211">XI. A. Oferty będą oceniane według następujących kryteriów:</text:p>
      <text:p text:style-name="P212"><text:span text:style-name="T213">1. Ocena formalna </text:span><text:span text:style-name="T214">polega na weryfikacji, czy:</text:span></text:p>
      <text:list text:style-name="LFO11" text:continue-numbering="true">
        <text:list-item>
          <text:p text:style-name="P215">Oferta została złożona w terminie określonym w ogłoszeniu,</text:p>
        </text:list-item>
        <text:list-item>
          <text:p text:style-name="P216">Oferta została złożona na obowiązującym druku</text:p>
        </text:list-item>
        <text:list-item>
          <text:p text:style-name="P217">Oferta została złożona na zadanie zgodne z ogłoszeniem konkursowym</text:p>
        </text:list-item>
        <text:list-item>
          <text:p text:style-name="P218">Oferta i załączniki są podpisane przez osoby do tego uprawnione (zgodnie ze sposobem reprezentacji określonym w statucie, umowie lub wypisie z określonego rejestru).</text:p>
        </text:list-item>
        <text:list-item>
          <text:p text:style-name="P219">Oferta zawiera wymagane załączniki.</text:p>
        </text:list-item>
      </text:list>
      <text:p text:style-name="P220"/>
      <text:p text:style-name="P221">Niespełnienie warunków formalnych wyklucza ofertę z postępowania konkursowego.</text:p>
      <text:p text:style-name="P222"/>
      <text:p text:style-name="P223"/>
      <text:soft-page-break/>
      <text:p text:style-name="P224"><text:span text:style-name="T225">2. Ocena merytoryczna </text:span><text:span text:style-name="T226">polega na weryfikacji następujących elementów:</text:span></text:p>
      <text:list text:style-name="LFO12" text:continue-numbering="true">
        <text:list-item>
          <text:p text:style-name="P227">Zakres przedmiotowy zadania jest zgodny z ogłoszeniem konkursowym,</text:p>
        </text:list-item>
        <text:list-item>
          <text:p text:style-name="P228">Oferta została złożona na zadanie, którego realizacja jest zgodna z zadaniami statutowymi oferenta lub przedmiotem jego działalności,</text:p>
        </text:list-item>
      </text:list>
      <text:p text:style-name="P229"/>
      <text:p text:style-name="P230">Niespełnienie warunków określonych w pkt. a) i b) powoduje wykluczenie oferty z dalszej oceny.</text:p>
      <text:p text:style-name="P231"/>
      <text:p text:style-name="P232">c). Ocena jakości wykonania proponowanego zadania (0-150 pkt.):</text:p>
      <text:list text:style-name="LFO13" text:continue-numbering="true">
        <text:list-item>
          <text:p text:style-name="P233">przydatność i atrakcyjność zadania w odniesieniu do Gminnego Programu Profilaktyki i Rozwiązywania Problemów Alkoholowych oraz Przeciwdziałania Narkomanii dla Miasta i Gminy Jelcz-Laskowice na lata 2024-2027 - 0-20 pkt.</text:p>
        </text:list-item>
        <text:list-item>
          <text:p text:style-name="P234">diagnoza (rzetelność, uzasadnienie realizacji programu, wiarygodność źródeł informacji użytych w diagnozie) - 0-30 pkt.</text:p>
        </text:list-item>
        <text:list-item>
          <text:p text:style-name="P235">cele (realność ich osiągnięcia w zaproponowanym działaniu, adekwatność do diagnozy i grupy docelowej, odniesienie do czynników ryzyka i czynników chroniących) - 0-30 pkt.</text:p>
        </text:list-item>
        <text:list-item>
          <text:p text:style-name="P236">grupa docelowa (charakterystyka grupy odbiorców, adekwatność do programu) –<text:s/><text:line-break/>0-20 pkt.</text:p>
        </text:list-item>
        <text:list-item>
          <text:p text:style-name="P237">opis programu (spójność opisu, szczegółowość,  w odniesieniu do potrzeb grupy docelowej) – 0-20 pkt.</text:p>
        </text:list-item>
        <text:list-item>
          <text:p text:style-name="P238">dobór strategii i metod pracy (adekwatność do programu, liczba zastosowanych strategii wiodących i uzupełniających, różnorodność metod) 0-20 pkt.</text:p>
        </text:list-item>
        <text:list-item>
          <text:p text:style-name="P239">ewaluacja i monitorowanie jakości realizacji programu (poziom ewaluacji, dobór narzędzi, skuteczność, trafność) – 0-10- pkt.</text:p>
        </text:list-item>
      </text:list>
      <text:p text:style-name="P240"/>
      <text:p text:style-name="P241">d). Ocena możliwości realizacji zadania publicznego przez oferenta – 0-50 pkt.</text:p>
      <text:list text:style-name="LFO14" text:continue-numbering="true">
        <text:list-item>
          <text:p text:style-name="P242">zasoby organizacyjne i zasoby rzeczowe (zaplecze lokalowe, materiały i sprzęt niezbędny do realizacji zadania) – 0-10 pkt.</text:p>
        </text:list-item>
        <text:list-item>
          <text:p text:style-name="P243">zasoby kadrowe (kwalifikacje adekwatne do rodzaju zadania) – 10 pkt.</text:p>
        </text:list-item>
        <text:list-item>
          <text:p text:style-name="P244">przygotowanie profilaktyczne osób bezpośrednio zaangażowanych w realizację programu (kursy, szkolenia związane z profilaktyką uzależnień) – 0-20 pkt.</text:p>
        </text:list-item>
        <text:list-item>
          <text:p text:style-name="P245">doświadczenie w realizacji podobnych działań – 0-10 pkt.</text:p>
        </text:list-item>
      </text:list>
      <text:p text:style-name="P246"/>
      <text:p text:style-name="P247">e). Ocena realizacji zleconych w poprzednich latach zadań publicznych przez przez Gminę Jelcz-Laskowice, biorąc pod uwagę rzetelność, terminowość oraz sposób rozliczenia otrzymanych na ten cel środków-0-20 pkt.</text:p>
      <text:list text:style-name="LFO15" text:continue-numbering="true">
        <text:list-item>
          <text:p text:style-name="P248">właściwa realizacja zadania w latach ubiegłych (ocena stopnia realizacji celów i zaangażowania) – 0-10 pkt.</text:p>
        </text:list-item>
        <text:list-item>
          <text:p text:style-name="P249">współpraca z pracownikami Gminy Jelcz-Laskowice w zakresie realizacji programu, terminowość rozliczenia otrzymanych środków – 0-10 pkt.</text:p>
        </text:list-item>
      </text:list>
      <text:p text:style-name="P250"/>
      <text:p text:style-name="P251">f). Ocena przedstawionej kalkulacji kosztów realizacji zadania publicznego i jej spójności z harmonogramem – 0-30 pkt.</text:p>
      <text:list text:style-name="LFO16" text:continue-numbering="true">
        <text:list-item>
          <text:p text:style-name="P252"><text:span text:style-name="T253">realność budżetu (zgodność proponowanych stawek z rekomendacjami przez KCPU,<text:s/></text:span><text:span text:style-name="T254">racjonalność kosztów, klarowność) – 0-10 pkt.</text:span></text:p>
        </text:list-item>
        <text:list-item>
          <text:p text:style-name="P255">adekwatność założonych kosztów do możliwych rezultatów (racjonalność kosztów w przeliczeniu na uczestnika zadania) – 0-10 pkt.</text:p>
        </text:list-item>
        <text:list-item>
          <text:p text:style-name="P256">poprawność harmonogramu (spójność harmonogramu z opisem działań, jasne przedstawienie planowanych działań w czasie, przejrzystość) – 0-10 pkt.</text:p>
        </text:list-item>
      </text:list>
      <text:soft-page-break/>
      <text:p text:style-name="P257"> </text:p>
      <text:p text:style-name="P258">Ostateczna liczba punktów to średnia sumy przyznanych punktów przez poszczególnych członków Komisji (przynajmniej 2 członków komisji). Oferty, które w wyniku oceny merytorycznej, nie uzyskały minimum 50 % maksymalnej liczby punktów nie kwalifikują się do realizacji.</text:p>
      <text:p text:style-name="P259">Jeżeli żadna ze złożonych ofert nie uzyskała więcej niż 50% maksymalnej liczby punktów – konkurs ofert pozostaje bez rozstrzygnięcia.</text:p>
      <text:p text:style-name="P260">Oferty, które w wyniku oceny otrzymały minimum 50 % punktów podlegają opinii Komisji Konkursowej, przy czym zastrzega się prawo do odrzucenia oferty lub częściowego przyznania dofinansowania w zależności od atrakcyjności i wartości profilaktycznej (ogólnego odbioru oferty), co nie musi być wprost proporcjonalne do otrzymanej punktacji.</text:p>
      <text:p text:style-name="P261"><text:span text:style-name="T262">Dla uniknięcia wątpliwości w toku oceny merytorycznej oferent ma obowiązek w treści oferty zawrzeć niezbędne dane i twierdzenia dowodzące odrębnie spełnienia każdego<text:s/></text:span><text:span text:style-name="T263"><text:line-break/>z kryterium.</text:span></text:p>
      <text:p text:style-name="P264"> </text:p>
      <text:p text:style-name="P265"><text:span text:style-name="T266">XII. Sposób odwołania się od rozstrzygnięcia konkursu ofert</text:span></text:p>
      <text:list text:style-name="LFO17" text:continue-numbering="true">
        <text:list-item>
          <text:p text:style-name="P267">Od decyzji w sprawie wyboru ofert i wysokości przyznanego dofinansowania możliwe jest złożenie odwołania do Burmistrza Jelcza-Laskowic w formie pisemnej nie później niż<text:s/><text:line-break/>w terminie 7 dni od dnia ogłoszenia rozstrzygnięcia konkursu. Stanowisko Burmistrza Jelcza-Laskowic wydane w tym trybie jest ostateczne.</text:p>
        </text:list-item>
        <text:list-item>
          <text:p text:style-name="P268"><text:span text:style-name="T269">Wyniki konkursu zostaną podane do publicznej wiadomości na stronie internetowej<text:s/></text:span><text:span text:style-name="T270"><text:line-break/></text:span><text:span text:style-name="T271">urzędu<text:s/></text:span><text:a xlink:href="https://jelcz-laskowice.pl/" office:target-frame-name="_top" xlink:show="replace"><text:span text:style-name="T272">https://jelcz-laskowice.pl/</text:span></text:a><text:span text:style-name="T273">, na stronie<text:s/></text:span><text:a xlink:href="https://bip.jelcz-laskowice.pl/" office:target-frame-name="_top" xlink:show="replace"><text:span text:style-name="T274">https://bip.jelcz-laskowice.pl/</text:span></text:a><text:span text:style-name="T275"><text:s/>w zakładce „ogłoszenia”.</text:span></text:p>
        </text:list-item>
      </text:list>
      <text:p text:style-name="P276"> </text:p>
      <text:p text:style-name="P277"><text:span text:style-name="T278">XIII. Terminy i miejsce złożenia dokumentów</text:span></text:p>
      <text:list text:style-name="LFO18" text:continue-numbering="true">
        <text:list-item>
          <text:p text:style-name="P279"><text:span text:style-name="T280">Ofertę wraz z wymaganymi załącznikami należy złożyć <text:s/></text:span><text:span text:style-name="T281">do dnia</text:span><text:span text:style-name="T282"><text:s/></text:span><text:span text:style-name="T283">2 lutego 2026 r.</text:span></text:p>
        </text:list-item>
        <text:list-item>
          <text:p text:style-name="P284"><text:span text:style-name="T285"><text:s/>Kompletną ofertę w wersji papierowej <text:s/>wraz z wymaganymi załącznikami należy złożyć w zamkniętej kopercie osobiście lub za pośrednictwem poczty w sekretariacie Urzędu Miasta i Gminy Jelcz-Laskowice, ul. Witosa 24, pokój nr 20 w godzinach pracy Urzędu. Decyduje data wpływu do Urzędu.</text:span></text:p>
        </text:list-item>
      </text:list>
      <text:p text:style-name="P286"> </text:p>
      <text:p text:style-name="P287"><text:span text:style-name="T288">XIV. Termin rozstrzygnięcia konkursu</text:span></text:p>
      <text:list text:style-name="LFO19" text:continue-numbering="true">
        <text:list-item>
          <text:p text:style-name="P289"><text:span text:style-name="T290">Rozstrzygnięcie konkursu ofert nastąpi </text:span><text:span text:style-name="T291">w ciągu</text:span><text:span text:style-name="T292"> </text:span><text:span text:style-name="T293">10 dni</text:span><text:span text:style-name="T294"> od terminu zakończenia składania ofert.</text:span></text:p>
        </text:list-item>
        <text:list-item>
          <text:p text:style-name="P295"><text:span text:style-name="T296">Wyniki konkursu ofert zostaną ogłoszone na stronie internetowej<text:s/></text:span><text:span text:style-name="T297"><text:line-break/></text:span><text:bookmark-start text:name="_Hlk187996593"/><text:span text:style-name="T298">urzędu<text:s/></text:span><text:a xlink:href="https://jelcz-laskowice.pl/" office:target-frame-name="_top" xlink:show="replace"><text:span text:style-name="T299">https://jelcz-laskowice.pl/</text:span></text:a><text:span text:style-name="T300">, na stronie<text:s/></text:span><text:a xlink:href="https://bip.jelcz-laskowice.pl/" office:target-frame-name="_top" xlink:show="replace"><text:span text:style-name="T301">https://bip.jelcz-laskowice.pl/</text:span></text:a><text:span text:style-name="T302"><text:s/>w zakładce „ogłoszenia”<text:s/></text:span><text:bookmark-end text:name="_Hlk187996593"/><text:span text:style-name="T303">oraz na tablicy ogłoszeń Urzędu.</text:span></text:p>
        </text:list-item>
      </text:list>
      <text:p text:style-name="P304"/>
      <text:p text:style-name="P305"><text:span text:style-name="T306">XV. Załączniki do ogłoszenia</text:span></text:p>
      <text:list text:style-name="LFO20" text:continue-numbering="true">
        <text:list-item>
          <text:p text:style-name="P307">Załącznik Nr 1 – szczegółowy opis zadania,</text:p>
        </text:list-item>
        <text:list-item>
          <text:p text:style-name="P308">Załącznik Nr 2 – wzór oferty,</text:p>
        </text:list-item>
        <text:list-item>
          <text:p text:style-name="P309">Załącznik Nr 3 – wzór sprawozdania,</text:p>
        </text:list-item>
        <text:list-item>
          <text:p text:style-name="P310">Załącznik Nr 4 – zbiór oświadczeń,</text:p>
        </text:list-item>
        <text:list-item>
          <text:p text:style-name="P311">Załącznik Nr 5 – oświadczenie o poufności danych i RODO,</text:p>
        </text:list-item>
      </text:list>
      <text:p text:style-name="P312"/>
      <text:p text:style-name="P313">Burmistrz</text:p>
      <text:p text:style-name="P314"><text:span text:style-name="T315">Piotr Stajsz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text-align="justify" fo:margin-bottom="0in" fo:margin-left="0.1256in" fo:text-indent="-0.1256in">
        <style:tab-stops/>
      </style:paragraph-properties>
      <style:text-properties style:font-name="Verdana" style:font-name-asian="Times New Roman" style:letter-kerning="false" fo:font-size="10pt" style:font-size-asian="10pt" style:font-size-complex="12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Verdana" style:font-name-asian="Times New Roman" style:letter-kerning="false" fo:font-size="10pt" style:font-size-asian="10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name="WW_CharLFO8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Łucjan</meta:initial-creator>
    <dc:creator>Katarzyna Łucjan</dc:creator>
    <meta:creation-date>2026-01-22T07:47:00Z</meta:creation-date>
    <dc:date>2026-01-22T12:19:00Z</dc:date>
    <meta:print-date>2025-01-20T10:55:00Z</meta:print-date>
    <meta:template xlink:href="Normal" xlink:type="simple"/>
    <meta:editing-cycles>5</meta:editing-cycles>
    <meta:editing-duration>PT1080S</meta:editing-duration>
    <meta:document-statistic meta:page-count="7" meta:paragraph-count="39" meta:word-count="2853" meta:character-count="19933" meta:row-count="142" meta:non-whitespace-character-count="17119"/>
  </office:meta>
</office:document-meta>
</file>