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baseline" fo:margin-bottom="0in" fo:margin-left="3.2486in" fo:text-indent="-0.2951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style:vertical-align="baseline" fo:margin-bottom="0in" fo:margin-left="3.2486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style:vertical-align="baseline" fo:margin-bottom="0in" fo:margin-left="3.2486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style:vertical-align="baseline" fo:margin-bottom="0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style:vertical-align="baseline" fo:margin-bottom="0in"/>
    </style:style>
    <style:style style:name="T1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.0937in" fo:background-color="#FFFFFF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style:vertical-align="baseline" fo:margin-bottom="0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style:vertical-align="baseline" fo:margin-bottom="0in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justify" style:vertical-align="baseline" fo:margin-bottom="0in"/>
    </style:style>
    <style:style style:name="T2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vertical-align="baseline" fo:margin-bottom="0i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bottom="0in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style:vertical-align="baseline" fo:margin-bottom="0in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40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1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2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6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0" style:parent-style-name="Akapitzlistą" style:list-style-name="LFO1" style:family="paragraph">
      <style:paragraph-properties fo:text-align="justify" style:vertical-align="baseline" fo:margin-left="0.2958in" fo:text-indent="-0.2958in">
        <style:tab-stops/>
      </style:paragraph-properties>
    </style:style>
    <style:style style:name="T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54" style:parent-style-name="Akapitzlistą" style:family="paragraph">
      <style:paragraph-properties fo:text-align="justify" style:vertical-align="baseline" fo:margin-bottom="0in" fo:margin-left="0.2958in">
        <style:tab-stops/>
      </style:paragraph-properties>
    </style:style>
    <style:style style:name="P55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7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8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9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0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2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66" style:parent-style-name="Akapitzlistą" style:list-style-name="LFO1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style:vertical-align="baseline" fo:margin-bottom="0in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73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4" style:parent-style-name="Akapitzlistą" style:list-style-name="LFO2" style:family="paragraph">
      <style:paragraph-properties fo:text-align="justify" style:vertical-align="baseline" fo:margin-bottom="0in" fo:margin-left="0.2958in" fo:text-indent="-0.0986in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5" style:parent-style-name="Akapitzlistą" style:list-style-name="LFO2" style:family="paragraph">
      <style:paragraph-properties fo:text-align="justify" style:vertical-align="baseline" fo:margin-bottom="0in" fo:margin-left="0.4923in" fo:text-indent="-0.2951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6" style:parent-style-name="Akapitzlistą" style:list-style-name="LFO2" style:family="paragraph">
      <style:paragraph-properties fo:text-align="justify" style:vertical-align="baseline" fo:margin-bottom="0in" fo:margin-left="0.2958in" fo:text-indent="-0.0986in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7" style:parent-style-name="Akapitzlistą" style:list-style-name="LFO2" style:family="paragraph">
      <style:paragraph-properties fo:text-align="justify" style:vertical-align="baseline" fo:margin-bottom="0in" fo:margin-left="0.2958in" fo:text-indent="-0.0986in">
        <style:tab-stops>
          <style:tab-stop style:type="left" style:position="0.1965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8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79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0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1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2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style:vertical-align="baseline" fo:margin-bottom="0in" fo:margin-left="0.4923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88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style:vertical-align="baseline" fo:margin-bottom="0in" fo:margin-left="0.295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3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4" style:parent-style-name="Akapitzlistą" style:family="paragraph">
      <style:paragraph-properties fo:text-align="justify" style:vertical-align="baseline" fo:margin-bottom="0in" fo:margin-left="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5" style:parent-style-name="Akapitzlistą" style:list-style-name="LFO2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baseline" fo:margin-bottom="0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style:vertical-align="baseline" fo:margin-bottom="0in"/>
      <style:text-properties style:font-name="Times New Roman" fo:font-size="12pt" style:font-size-asian="12pt" style:font-size-complex="12pt"/>
    </style:style>
    <style:style style:name="TableColumn101" style:family="table-column">
      <style:table-column-properties style:column-width="0.4215in"/>
    </style:style>
    <style:style style:name="TableColumn102" style:family="table-column">
      <style:table-column-properties style:column-width="3.0715in"/>
    </style:style>
    <style:style style:name="TableColumn103" style:family="table-column">
      <style:table-column-properties style:column-width="1.502in"/>
    </style:style>
    <style:style style:name="TableColumn104" style:family="table-column">
      <style:table-column-properties style:column-width="1.2937in"/>
    </style:style>
    <style:style style:name="Table100" style:family="table">
      <style:table-properties style:width="6.2888in" fo:margin-left="0in" table:align="left"/>
    </style:style>
    <style:style style:name="TableRow105" style:family="table-row">
      <style:table-row-properties style:min-row-height="0.6145in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ny" style:family="paragraph">
      <style:paragraph-properties style:vertical-align="baseline" fo:margin-bottom="0in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style:vertical-align="baseline" fo:margin-bottom="0in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ny" style:family="paragraph">
      <style:paragraph-properties style:vertical-align="baseline" fo:margin-bottom="0in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style:vertical-align="baseline" fo:margin-bottom="0in"/>
    </style:style>
    <style:style style:name="T11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Row119" style:family="table-row">
      <style:table-row-properties style:min-row-height="0.9895in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ny" style:family="paragraph">
      <style:paragraph-properties style:vertical-align="baseline" fo:margin-bottom="0in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fo:text-align="center" style:vertical-align="baseline" fo:margin-bottom="0in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ny" style:family="paragraph">
      <style:paragraph-properties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text-align="justify" style:vertical-align="baseline" fo:margin-bottom="0in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34" style:parent-style-name="Akapitzlistą" style:list-style-name="LFO3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5" style:parent-style-name="Akapitzlistą" style:list-style-name="LFO3" style:family="paragraph">
      <style:paragraph-properties fo:text-align="justify" style:vertical-align="baseline" fo:margin-bottom="0in" fo:margin-left="0.2958in" fo:text-indent="-0.295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6" style:parent-style-name="Akapitzlistą" style:list-style-name="LFO3" style:family="paragraph">
      <style:paragraph-properties fo:text-align="justify" style:vertical-align="baseline" fo:margin-bottom="0in" fo:margin-left="0.2958in" fo:text-indent="-0.2958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38" style:parent-style-name="Hiperłącze" style:family="text">
      <style:text-properties style:use-window-font-color="true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text-align="justify" style:vertical-align="baseline" fo:margin-bottom="0in"/>
    </style:style>
    <style:style style:name="T14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45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fo:color="#333333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0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1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2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3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4" style:parent-style-name="Akapitzlistą" style:list-style-name="LFO4" style:family="paragraph">
      <style:paragraph-properties fo:text-align="justify" style:vertical-align="baseline" fo:margin-bottom="0in" fo:margin-left="0.3937in" fo:text-indent="-0.2951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5" style:parent-style-name="Akapitzlistą" style:list-style-name="LFO5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6" style:parent-style-name="Akapitzlistą" style:list-style-name="LFO5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7" style:parent-style-name="Akapitzlistą" style:list-style-name="LFO5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8" style:parent-style-name="Akapitzlistą" style:list-style-name="LFO4" style:family="paragraph">
      <style:paragraph-properties fo:text-align="justify" style:vertical-align="baseline" fo:margin-bottom="0in" fo:text-indent="-0.4013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9" style:parent-style-name="Akapitzlistą" style:list-style-name="LFO4" style:family="paragraph">
      <style:paragraph-properties fo:text-align="justify" style:vertical-align="baseline" fo:margin-bottom="0in" fo:text-indent="-0.4013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FF0000" style:letter-kerning="false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text-align="justify" style:vertical-align="baseline" fo:margin-bottom="0in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65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6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7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68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4" style:parent-style-name="Akapitzlistą" style:list-style-name="LFO6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style:vertical-align="baseline" fo:margin-bottom="0in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78" style:parent-style-name="Akapitzlistą" style:list-style-name="LFO7" style:family="paragraph">
      <style:paragraph-properties fo:text-align="justify" style:vertical-align="baseline" fo:margin-top="0.0694in" fo:margin-bottom="0.0694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79" style:parent-style-name="Akapitzlistą" style:list-style-name="LFO7" style:family="paragraph">
      <style:paragraph-properties fo:text-align="justify" style:vertical-align="baseline" fo:margin-bottom="0in" fo:margin-left="0.1972in" fo:text-indent="-0.1972in">
        <style:tab-stops/>
      </style:paragraph-properties>
    </style:style>
    <style:style style:name="T18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3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4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5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6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7" style:parent-style-name="Normalny" style:list-style-name="LFO8" style:family="paragraph">
      <style:paragraph-properties fo:text-align="justify" style:vertical-align="baseline" fo:margin-top="0.0694in" fo:margin-bottom="0.0694in" fo:margin-left="0.5909in" fo:text-indent="-0.2951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88" style:parent-style-name="Akapitzlistą" style:list-style-name="LFO7" style:family="paragraph">
      <style:paragraph-properties fo:text-align="justify" style:vertical-align="baseline" fo:margin-bottom="0in"/>
    </style:style>
    <style:style style:name="T18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2" style:parent-style-name="Akapitzlistą" style:list-style-name="LFO7" style:family="paragraph">
      <style:paragraph-properties fo:line-height="101%"/>
      <style:text-properties fo:hyphenate="true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style:vertical-align="baseline" fo:margin-bottom="0in"/>
    </style:style>
    <style:style style:name="T19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text-align="justify" style:vertical-align="baseline" fo:margin-bottom="0in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04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5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6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7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8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09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0" style:parent-style-name="Akapitzlistą" style:list-style-name="LFO9" style:family="paragraph">
      <style:paragraph-properties fo:text-align="justify" style:vertical-align="baseline" fo:margin-bottom="0in" fo:margin-left="0.1972in" fo:text-indent="-0.2048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text-align="justify" style:vertical-align="baseline" fo:margin-bottom="0in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14" style:parent-style-name="Akapitzlistą" style:list-style-name="LFO10" style:family="paragraph">
      <style:paragraph-properties fo:text-align="justify" style:vertical-align="baseline" fo:margin-bottom="0in" fo:margin-left="0.1972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5" style:parent-style-name="Akapitzlistą" style:list-style-name="LFO10" style:family="paragraph">
      <style:paragraph-properties fo:text-align="justify" style:vertical-align="baseline" fo:margin-bottom="0in" fo:margin-left="0.1972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6" style:parent-style-name="Akapitzlistą" style:list-style-name="LFO10" style:family="paragraph">
      <style:paragraph-properties fo:text-align="justify" style:vertical-align="baseline" fo:margin-bottom="0in" fo:margin-left="0.1972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style:vertical-align="baseline" fo:margin-bottom="0in"/>
    </style:style>
    <style:style style:name="T2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2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3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4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5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6" style:parent-style-name="Normalny" style:list-style-name="LFO11" style:family="paragraph">
      <style:paragraph-properties fo:text-align="justify" style:vertical-align="baseline" fo:margin-top="0.0694in" fo:margin-bottom="0.0694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8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style:vertical-align="baseline" fo:margin-bottom="0in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2" style:parent-style-name="Akapitzlistą" style:list-style-name="LFO12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3" style:parent-style-name="Akapitzlistą" style:list-style-name="LFO12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text-align="justify" style:vertical-align="baseline" fo:margin-bottom="0in" fo:margin-left="0.5in" fo:text-indent="0.0416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6" style:parent-style-name="Normalny" style:family="paragraph">
      <style:paragraph-properties fo:text-align="justify" style:vertical-align="baseline" fo:margin-bottom="0in" fo:margin-left="0.5in" fo:text-indent="0.0416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style:vertical-align="baseline" fo:margin-top="0.0694in" fo:margin-bottom="0.0694in" fo:text-indent="0.2958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38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39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0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1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2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3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4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5" style:parent-style-name="Akapitzlistą" style:list-style-name="LFO13" style:family="paragraph">
      <style:paragraph-properties fo:text-align="justify" style:vertical-align="baseline" fo:margin-bottom="0in" fo:margin-left="0.6895in" fo:text-indent="-0.1972in">
        <style:tab-stops/>
      </style:paragraph-properties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justify" style:vertical-align="baseline" fo:margin-bottom="0in" fo:margin-left="0.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style:vertical-align="baseline" fo:margin-bottom="0in" fo:text-indent="0.2958in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0" style:parent-style-name="Akapitzlistą" style:list-style-name="LFO14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1" style:parent-style-name="Akapitzlistą" style:list-style-name="LFO14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2" style:parent-style-name="Akapitzlistą" style:list-style-name="LFO14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3" style:parent-style-name="Akapitzlistą" style:list-style-name="LFO14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justify" style:vertical-align="baseline" fo:margin-bottom="0in" fo:margin-left="0.5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justify" style:vertical-align="baseline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6" style:parent-style-name="Akapitzlistą" style:list-style-name="LFO15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7" style:parent-style-name="Akapitzlistą" style:list-style-name="LFO15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style:vertical-align="baseline" fo:margin-bottom="0in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style:vertical-align="baseline" fo:margin-bottom="0in" fo:margin-left="0.5in" fo:text-indent="-0.2041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60" style:parent-style-name="Akapitzlistą" style:list-style-name="LFO16" style:family="paragraph">
      <style:paragraph-properties fo:text-align="justify" style:vertical-align="baseline" fo:margin-bottom="0in" fo:margin-left="0.6895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3" style:parent-style-name="Akapitzlistą" style:list-style-name="LFO16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4" style:parent-style-name="Akapitzlistą" style:list-style-name="LFO16" style:family="paragraph">
      <style:paragraph-properties fo:text-align="justify" style:vertical-align="baseline" fo:margin-bottom="0in" fo:margin-left="0.6895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style:vertical-align="baseline" fo:margin-bottom="0in"/>
    </style:style>
    <style:style style:name="T2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text-align="justify" style:vertical-align="baseline" fo:margin-bottom="0in"/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75" style:parent-style-name="Akapitzlistą" style:list-style-name="LFO17" style:family="paragraph">
      <style:paragraph-properties fo:text-align="justify" style:vertical-align="baseline" fo:margin-bottom="0in" fo:margin-left="0.2958in" fo:text-indent="-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6" style:parent-style-name="Akapitzlistą" style:list-style-name="LFO17" style:family="paragraph">
      <style:paragraph-properties fo:text-align="justify" style:vertical-align="baseline" fo:margin-bottom="0in" fo:margin-left="0.2958in" fo:text-indent="-0.1972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Times New Roman" fo:font-size="12pt" style:font-size-asian="12pt" style:font-size-complex="12pt"/>
    </style:style>
    <style:style style:name="T280" style:parent-style-name="Hiperłącze" style:family="text">
      <style:text-properties style:use-window-font-color="true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 style:vertical-align="baseline" fo:margin-bottom="0in"/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85" style:parent-style-name="Normalny" style:family="paragraph">
      <style:paragraph-properties fo:text-align="justify" style:vertical-align="baseline" fo:margin-bottom="0in"/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87" style:parent-style-name="Akapitzlistą" style:list-style-name="LFO18" style:family="paragraph">
      <style:paragraph-properties fo:text-align="justify" style:vertical-align="baseline" fo:margin-bottom="0in" fo:margin-left="0.2958in" fo:text-indent="-0.1972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92" style:parent-style-name="Akapitzlistą" style:list-style-name="LFO18" style:family="paragraph">
      <style:paragraph-properties fo:text-align="justify" style:vertical-align="baseline" fo:margin-bottom="0in" fo:margin-left="0.2958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94" style:parent-style-name="Normalny" style:family="paragraph">
      <style:paragraph-properties style:vertical-align="baseline" fo:margin-bottom="0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text-align="justify" style:vertical-align="baseline" fo:margin-bottom="0in"/>
    </style:style>
    <style:style style:name="T29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297" style:parent-style-name="Akapitzlistą" style:list-style-name="LFO19" style:family="paragraph">
      <style:paragraph-properties fo:text-align="justify" style:vertical-align="baseline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29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03" style:parent-style-name="Akapitzlistą" style:list-style-name="LFO19" style:family="paragraph">
      <style:paragraph-properties fo:text-align="justify" style:vertical-align="baseline" fo:margin-top="0.0694in" fo:margin-bottom="0in" fo:margin-left="0.2958in" fo:text-indent="-0.1972in">
        <style:tab-stops>
          <style:tab-stop style:type="left" style:position="0in"/>
        </style:tab-stops>
      </style:paragraph-properties>
    </style:style>
    <style:style style:name="T30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08" style:parent-style-name="Domyślnaczcionkaakapitu" style:family="text">
      <style:text-properties style:font-name="Times New Roman" fo:font-size="12pt" style:font-size-asian="12pt" style:font-size-complex="12pt"/>
    </style:style>
    <style:style style:name="T309" style:parent-style-name="Hiperłącze" style:family="text">
      <style:text-properties style:use-window-font-color="true" fo:font-size="12pt" style:font-size-asian="12pt" style:font-size-complex="12pt" style:text-underline-type="none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style:vertical-align="baseline" fo:margin-top="0.0694in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style:vertical-align="baseline" fo:margin-top="0.0694in" fo:margin-bottom="0in"/>
    </style:style>
    <style:style style:name="T3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15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6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7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8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19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20" style:parent-style-name="Akapitzlistą" style:list-style-name="LFO20" style:family="paragraph">
      <style:paragraph-properties style:vertical-align="baseline" fo:margin-top="0.0694in" fo:margin-bottom="0.0694in" fo:margin-left="0.2958in" fo:text-indent="-0.1972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color="#333333" style:letter-kerning="false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letter-kerning="false"/>
    </style:style>
    <style:style style:name="P324" style:parent-style-name="Normalny" style:family="paragraph">
      <style:paragraph-properties style:vertical-align="baseline" fo:margin-top="0.0694in" fo:margin-bottom="0.0694in"/>
    </style:style>
    <style:style style:name="P325" style:parent-style-name="Normalny" style:family="paragraph">
      <style:paragraph-properties style:vertical-align="baseline" fo:margin-top="0.0694in" fo:margin-bottom="0.0694in"/>
    </style:style>
    <style:style style:name="P326" style:parent-style-name="Normalny" style:family="paragraph">
      <style:paragraph-properties style:vertical-align="baseline" fo:margin-top="0.0694in" fo:margin-bottom="0.0694in" fo:text-indent="3.5437in"/>
      <style:text-properties fo:font-weight="bold" style:font-weight-asian="bold" style:font-weight-complex="bold"/>
    </style:style>
    <style:style style:name="P327" style:parent-style-name="Normalny" style:family="paragraph">
      <style:paragraph-properties style:vertical-align="baseline" fo:margin-top="0.0694in" fo:margin-bottom="0.0694in" fo:text-indent="3.7409in"/>
    </style:style>
    <style:style style:name="T32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Załącznik do Zarządzenia nr BN.0050.711.2026</text:span></text:p>
      <text:p text:style-name="P3">Burmistrza Jelcza-Laskowic<text:s/></text:p>
      <text:p text:style-name="P4">z dnia 29.06.2026 r.</text:p>
      <text:p text:style-name="P5"> </text:p>
      <text:p text:style-name="P6"/>
      <text:p text:style-name="P7"/>
      <text:p text:style-name="P8">Gmina Jelcz-Laskowice reprezentowana przez Burmistrza Jelcza-Laskowic</text:p>
      <text:p text:style-name="P9"> </text:p>
      <text:p text:style-name="P10"><text:span text:style-name="T11">ogłasza konkurs ofert na dofinansowanie realizacji zadania publicznego na 2026 r. w zakresie realizacji </text:span><text:span text:style-name="T12">Gminnego Programu Profilaktyki i Rozwiązywania Problemów Alkoholowych oraz Przeciwdziałania Narkomanii dla Miasta i Gminy Jelcz-Laskowice na lata<text:s/></text:span><text:span text:style-name="T13"><text:line-break/>2024–2027</text:span><text:span text:style-name="T14">, stanowiącego załącznik do Uchwały nr LXXII.624.2023 Rady Miejskiej w Jelczu-Laskowicach z dnia 29 grudnia 2023 r., w ramach następującego zadania:</text:span></text:p>
      <text:p text:style-name="P15"> </text:p>
      <text:p text:style-name="P16"><text:span text:style-name="T17">Zadanie: Udzielanie rodzinom, w których występują problemy związane z używaniem<text:s/></text:span><text:span text:style-name="T18"><text:line-break/>alkoholu, narkotyków i innych substancji psychoaktywnych oraz występowaniem<text:s/></text:span><text:span text:style-name="T19"><text:line-break/>uzależnień behawioralnych, pomocy psychospołecznej i prawnej, a w szczególności ochrony przed przemocą domową.</text:span></text:p>
      <text:p text:style-name="P20"> </text:p>
      <text:p text:style-name="P21"><text:span text:style-name="T22">I. Podstawa prawna</text:span></text:p>
      <text:p text:style-name="P23">Konkurs ofert ogłoszony jest na podstawie art. 2 pkt 1, 2, 3 i 4; art. 13 pkt 3 i art. 14 ust. 1 ustawy z dnia 11 września 2015 r. o zdrowiu publicznym (t.j. Dz. U. z 2026 r. poz. 149).</text:p>
      <text:p text:style-name="P24"/>
      <text:p text:style-name="P25"><text:span text:style-name="T26">II. Adresaci konkursu</text:span></text:p>
      <text:p text:style-name="P27"><text:span text:style-name="T28">Konkurs adresowany jest do podmiotów wymienionych w art. 3 ust. 2 ustawy z dnia<text:s/></text:span><text:span text:style-name="T29"><text:line-break/>11 września 2015 r. o zdrowiu publicznym (t.j. Dz. U. z 2026 r. poz. 149), to jest: podmioty, których cele statutowe lub przedmiot działalności dotyczą spraw objętych zadaniami z zakresu zdrowia publicznego określonymi w art. 2 ustawy, w tym organizacje pozarządowe i podmioty, o których mowa w art. 3 ust. 2 i 3 ustawy z dnia 24 kwietnia 2003 r. o działalności pożytku publicznego i o<text:s/></text:span><text:span text:style-name="T30">wolontariacie (t.j. Dz.U. z 2025 r. poz. 1338 z późn. zm.).</text:span></text:p>
      <text:p text:style-name="P31"> </text:p>
      <text:p text:style-name="P32"><text:span text:style-name="T33">III. Termin realizacji zadań</text:span></text:p>
      <text:p text:style-name="P34"><text:span text:style-name="T35">Termin realizacji zadania </text:span><text:span text:style-name="T36">od 20.07.2026 r. do 31.12.2026r.</text:span></text:p>
      <text:p text:style-name="P37"> </text:p>
      <text:p text:style-name="P38"><text:span text:style-name="T39">IV. Warunki realizacji zadań</text:span></text:p>
      <text:list text:style-name="LFO1" text:continue-numbering="true">
        <text:list-item>
          <text:p text:style-name="P40">Oferentami mogą być podmioty, określone w art. 3 ust. 2 ustawy z dnia 11 września 2015r. o zdrowiu publicznym (t.j. Dz. U. z 2026 r. poz. 149). Oferent nie może powierzyć realizacji zadania innemu podmiotowi poza wypadkami określonymi w umowie<text:s/><text:line-break/>o realizację zadania.</text:p>
        </text:list-item>
        <text:list-item>
          <text:p text:style-name="P41">Oferent powinien dysponować odpowiednimi zasobami techniczno-organizacyjnymi niezbędnymi do wykonania zadania.</text:p>
        </text:list-item>
        <text:list-item>
          <text:p text:style-name="P42"><text:span text:style-name="T43">Oferent powinien dysponować kadrą wykwalifikowaną w zakresie realizacji działań. Najbardziej pożądane jest, aby kadra  </text:span><text:span text:style-name="T44">posiadała wykształcenie pedagogiczne, psychologiczne lub ukończone kursy, szkolenia z zakresu profilaktyki zachowań ryzykownych</text:span><text:span text:style-name="T45">.</text:span></text:p>
        </text:list-item>
        <text:list-item>
          <text:p text:style-name="P46"><text:span text:style-name="T47">Uczestnikami zadania są<text:s/></text:span><text:span text:style-name="T48">mieszkańcy miasta i gminy Jelcz-Laskowice</text:span><text:span text:style-name="T49">.</text:span></text:p>
        </text:list-item>
        <text:list-item>
          <text:p text:style-name="P50"><text:span text:style-name="T51">Niezbędnym elementem zawartym w ofercie realizacji powinien być<text:s/></text:span><text:span text:style-name="T52">komponent promocyjny</text:span><text:span text:style-name="T53"><text:s/>przedstawiający sposób i zakres promocji Gminy Jelcz-Laskowice przy organizacji i realizacji zadania. Brak zapisów dotyczących promocji gminy przy realizacji zadań będzie uznany za błąd formalny.</text:span></text:p>
        </text:list-item>
      </text:list>
      <text:p text:style-name="P54"/>
      <text:list text:style-name="LFO1" text:continue-numbering="true">
        <text:list-item>
          <text:p text:style-name="P55"><text:span text:style-name="T56">W wyniku rozpoznania zgłoszonych ofert Gmina Jelcz-Laskowice może zlecić realizację zadania jednemu lub kilku wykonawcom w granicach kwoty określonej na zadanie.<text:s/></text:span></text:p>
        </text:list-item>
        <text:list-item>
          <text:p text:style-name="P57">Podstawą realizacji zadania będzie umowa z wybranymi oferentami.</text:p>
        </text:list-item>
        <text:list-item>
          <text:p text:style-name="P58">W przypadku przyznania dofinansowania w niższej kwocie niż wnioskowana, oferent zobowiązany jest zaktualizować ofertę, w tym w szczególności harmonogram i kosztorys i dostarczyć ją przed zawarciem umowy.</text:p>
        </text:list-item>
        <text:list-item>
          <text:p text:style-name="P59">Gmina Jelcz-Laskowice zastrzega sobie możliwość wnoszenia uwag i wytycznych co do sposobu realizacji umowy na każdym etapie realizacji zadania, a w przypadku, gdy w wyniku realizacji umowy powstają wytwory i materiały trwałe (film, ulotka, materiały informacyjne itp.) – prawo do ich recenzji i ostatecznej akceptacji, przy czym Wykonawca zobowiązany jest do uwzględnienia uwag pod rygorem uznania realizacji zadania za niezgodne z umową i GPPiRPA oraz PN.</text:p>
        </text:list-item>
        <text:list-item>
          <text:p text:style-name="P60"><text:span text:style-name="T61">Nie jest wymagany wkład własny w realizacji zadania, a jego wniesienie nie wpływa na ocenę oferty.</text:span></text:p>
        </text:list-item>
        <text:list-item>
          <text:p text:style-name="P62"><text:span text:style-name="T63">W związku z przepisem art. 5 ust. 2 ustawy z dnia 19 lipca 2019 r. o zapewnieniu dostępności osobom ze szczególnymi potrzebami (t.j. Dz. U. z 2024 r. poz. 1411), </text:span><text:span text:style-name="T64">każda oferta zgłaszana do konkursu winna uwzględniać realizację działań na rzecz równego dostępu do działalności prowadzonej przez podmiot składający ofertę, z uwzględnieniem osób ze szczególnymi potrzebami</text:span><text:span text:style-name="T65">. Wnioskodawca zobowiązany jest podczas realizacji zleconego zadania publicznego, do zapewnienia dostępności architektonicznej, cyfrowej, informacyjno-komunikacyjnej (adekwatnie do charakteru przedsięwzięcia i sposobu jego realizacji) osobom ze szczególnymi potrzebami na poziomie minimalnych wymagań, określonych w art. 6 –7 ww. ustawy. </text:span></text:p>
        </text:list-item>
        <text:list-item>
          <text:p text:style-name="P66"><text:span text:style-name="T67">W związku z wynikającymi z art. 21 ustawy z dnia 13 maja 2016 r. o przeciwdziałaniu zagrożeniom przestępczością na tle seksualnym i ochronie małoletnich (t.j. Dz. U. z 2026 r. poz. 110 z późn. zm.) obowiązkami, </text:span><text:span text:style-name="T68">Gmina Jelcz-Laskowice zobowiązuje podmiot składający ofertę do ochrony małoletnich, a także weryfikacji kadry zaangażowanej w realizację działań skierowanych do dzieci i młodzieży do 18 r.ż</text:span><text:span text:style-name="T69">. w Rejestrze Sprawców Przestępstw na Tle Seksualnym na zasadach określonych w w/w przepisie. W przypadku zawarcia umowy z wybranym podmiotem, Gmina Jelcz-Laskowice zastrzega sobie możliwość żądania udowodnienia przez podmiot dopełnienia w/w obowiązku. </text:span></text:p>
        </text:list-item>
      </text:list>
      <text:p text:style-name="P70"/>
      <text:p text:style-name="P71"><text:span text:style-name="T72">V. Koszty kwalifikowalne i niekwalifikowalne:</text:span></text:p>
      <text:list text:style-name="LFO2" text:continue-numbering="true">
        <text:list-item>
          <text:p text:style-name="P73">Koszty ponoszone w związku z zadaniem realizowanym w ramach GPPiRPA oraz PN na 2024–2027 są kwalifikowalne, jeżeli:</text:p>
          <text:list text:continue-numbering="true">
            <text:list-item>
              <text:p text:style-name="P74">są niezbędne do realizacji zadania oraz związane z realizacją zadania,</text:p>
            </text:list-item>
            <text:list-item>
              <text:p text:style-name="P75">są dokonane w sposób przejrzysty, racjonalny, konkurencyjny i efektywny,<text:s/><text:line-break/>z zachowaniem zasady uzyskiwania najlepszych efektów z danych nakładów,</text:p>
            </text:list-item>
            <text:list-item>
              <text:p text:style-name="P76">są odpowiednio udokumentowane,</text:p>
            </text:list-item>
            <text:list-item>
              <text:p text:style-name="P77">są zgodne z przepisami prawa powszechnie obowiązującego.</text:p>
            </text:list-item>
          </text:list>
        </text:list-item>
        <text:list-item>
          <text:p text:style-name="P78">Do kosztów, które w ramach konkursu nie mogą być finansowane, należą koszty nieodnoszące się jednoznacznie do realizacji zadania. Środki w ramach realizacji zadania nie mogą być wykorzystane na cele inne niż związane z realizacją oferty, w szczególności na tymczasowe finansowanie swojej podstawowej działalności niezwiązanej z realizacją zadania (np. koszty obsługi księgowej, koszty miesięcznego czynszu za wynajem lokalu przez oferenta itp.).</text:p>
        </text:list-item>
        <text:list-item>
          <text:p text:style-name="P79">Niedozwolone jest podwójne finansowanie wydatku, czyli zrefundowanie całkowite lub częściowe danego wydatku dwa razy (nawet jeśli finansowanie pochodzi z dwóch różnych źródeł).</text:p>
        </text:list-item>
        <text:list-item>
          <text:p text:style-name="P80">Za kwalifikowalność kosztów na każdym etapie realizacji oferty odpowiada realizator zadania.</text:p>
        </text:list-item>
        <text:list-item>
          <text:p text:style-name="P81">Podczas oceny oferty, a także na każdym etapie realizacji zadania z zakresu zdrowia publicznego, oferent może zostać zobowiązany do przedstawienia potwierdzenia należytego szacowania kosztów wykazanych w ofercie. W tym celu oferent/realizator zadania powinien przedstawić wyliczenia/kalkulacje potwierdzające rynkowość cen uwzględnionych w kosztorysie.</text:p>
        </text:list-item>
        <text:list-item>
          <text:p text:style-name="P82">Koszty osobowe:</text:p>
        </text:list-item>
      </text:list>
      <text:p text:style-name="P83"><text:span text:style-name="T84">Wydatki na wynagrodzenie osób zaangażowanych do realizacji zadań lub czynności<text:s/></text:span><text:span text:style-name="T85"><text:line-break/>w ramach oferty są kwalifikowalne pod warunkiem ich przejrzystego przedstawienia </text:span><text:span text:style-name="T86"><text:line-break/></text:span><text:span text:style-name="T87">w kosztorysie w ujęciu godzinowym, z podaniem stawek wynagrodzenia brutto za godzinę pracy.</text:span></text:p>
      <text:list text:style-name="LFO2" text:continue-numbering="true">
        <text:list-item>
          <text:p text:style-name="P88"><text:span text:style-name="T89">Koszty dodatkowe:</text:span></text:p>
        </text:list-item>
      </text:list>
      <text:p text:style-name="P90"><text:span text:style-name="T91">W ofercie uwzględnić można wydatki niezbędne do realizacji zadania, poza kosztami osobowymi. Ich zasadność każdorazowo jest analizowana podczas oceny oferty.<text:s/></text:span><text:span text:style-name="T92"><text:line-break/>W ramach kosztów dodatkowych nie należy uwzględniać kosztów zakupu sprzętu czy środków trwałych.</text:span></text:p>
      <text:list text:style-name="LFO2" text:continue-numbering="true">
        <text:list-item>
          <text:p text:style-name="P93">Odpłatność za uczestnictwo:</text:p>
        </text:list-item>
      </text:list>
      <text:p text:style-name="P94">W ramach konkursu udział we wszystkich działaniach, aktywnościach, spotkaniach powinien być bezpłatny dla uczestników.</text:p>
      <text:list text:style-name="LFO2" text:continue-numbering="true">
        <text:list-item>
          <text:p text:style-name="P95"><text:span text:style-name="T96">Ze środków przyznanych na realizację oferty nie mogą być pokrywane koszty realizacji zadania, poniesione przed dniem podpisania umowy.</text:span></text:p>
        </text:list-item>
      </text:list>
      <text:p text:style-name="P97"> </text:p>
      <text:p text:style-name="P98">VI. Środki przeznaczone na realizację zadania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Lp.</text:span></text:p>
          </table:table-cell>
          <table:table-cell table:style-name="TableCell109">
            <text:p text:style-name="P110"><text:span text:style-name="T111">Nazwa zadania</text:span></text:p>
          </table:table-cell>
          <table:table-cell table:style-name="TableCell112">
            <text:p text:style-name="P113"><text:span text:style-name="T114">Wysokość środków publicznych przeznaczonych</text:span><text:span text:style-name="T115"><text:line-break/>na realizację zadań</text:span></text:p>
          </table:table-cell>
          <table:table-cell table:style-name="TableCell116">
            <text:p text:style-name="P117"><text:span text:style-name="T118">Termin realizacji zadania</text:span>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<text:span text:style-name="T124">Udzielanie rodzinom, w których występują problemy związane z używaniem alkoholu, narkotyków i innych substancji psychoaktywnych oraz występowaniem uzależnień behawioralnych, pomocy psychospołecznej i prawnej, a w szczególności ochrony przed przemocą domową.</text:span></text:p>
          </table:table-cell>
          <table:table-cell table:style-name="TableCell125">
            <text:p text:style-name="P126"><text:span text:style-name="T127">50 000 zł</text:span></text:p>
          </table:table-cell>
          <table:table-cell table:style-name="TableCell128">
            <text:p text:style-name="P129"> </text:p>
            <text:p text:style-name="P130">od 20.07.2026r.<text:s/><text:line-break/>do 31.12.2026r</text:p>
          </table:table-cell>
        </table:table-row>
      </table:table>
      <text:p text:style-name="P131"> </text:p>
      <text:p text:style-name="P132"><text:span text:style-name="T133">VII. Informacja o możliwości odwołania konkursu ofert</text:span></text:p>
      <text:list text:style-name="LFO3" text:continue-numbering="true">
        <text:list-item>
          <text:p text:style-name="P134">Burmistrz Jelcza-Laskowic zastrzega sobie prawo do odwołania konkursu ofert przed upływem terminu na złożenie ofert oraz prawo do wprowadzania zmian w ogłoszeniu, w tym do przedłużenia terminu na złożenie ofert lub terminu rozstrzygnięcia konkursu, z wyłączeniem zmian skutkujących nierównym traktowaniem oferentów, chyba że konieczność ich wprowadzenia wynika ze zmiany przepisów prawa powszechnie obowiązującego lub okoliczności związanych z finansowaniem realizacji zadań.</text:p>
        </text:list-item>
        <text:list-item>
          <text:p text:style-name="P135">Burmistrz Jelcza-Laskowic zastrzega sobie także prawo do unieważnienia konkursu bez podania przyczyn.</text:p>
        </text:list-item>
        <text:list-item>
          <text:p text:style-name="P136"><text:span text:style-name="T137">Zaleca się, aby podmioty aplikujące o środki w ramach niniejszego konkursu na bieżąco zapoznawały się z informacjami zamieszczanymi na stronie UMiG w Jelczu-Laskowicach<text:s/></text:span><text:a xlink:href="https://jelcz-laskowice.pl/" office:target-frame-name="_top" xlink:show="replace"><text:span text:style-name="T138">https://jelcz-laskowice.pl/</text:span></text:a><text:span text:style-name="T139">, na stronie<text:s/></text:span><text:a xlink:href="https://bip.jelcz-laskowice.pl/" office:target-frame-name="_top" xlink:show="replace"><text:span text:style-name="T140">https://bip.jelcz-laskowice.pl/</text:span></text:a><text:span text:style-name="T141"><text:s/>w zakładce „ogłoszenia”</text:span></text:p>
        </text:list-item>
      </text:list>
      <text:soft-page-break/>
      <text:p text:style-name="P142"> </text:p>
      <text:p text:style-name="P143"><text:span text:style-name="T144">VIII. Warunki składania ofert</text:span></text:p>
      <text:list text:style-name="LFO4" text:continue-numbering="true">
        <text:list-item>
          <text:p text:style-name="P145"><text:span text:style-name="T146">Oferent jest zobowiązany do złożenia oferty zgodnie z<text:s/></text:span><text:span text:style-name="T147">Załącznikiem nr 2 do niniejszego ogłoszenia<text:s/></text:span><text:span text:style-name="T148">w terminie przewidzianym w ogłoszeniu konkursowym</text:span><text:span text:style-name="T149">.</text:span></text:p>
        </text:list-item>
        <text:list-item>
          <text:p text:style-name="P150">Ofertę należy wypełnić poprawnie i w sposób czytelny, trwałą techniką.</text:p>
        </text:list-item>
        <text:list-item>
          <text:p text:style-name="P151">Nie dopuszcza się możliwości składania kilku ofert przez tego samego oferenta w jednym zadaniu.</text:p>
        </text:list-item>
        <text:list-item>
          <text:p text:style-name="P152">Złożenie oferty nie jest jednoznaczne z przyznaniem dofinansowania.</text:p>
        </text:list-item>
        <text:list-item>
          <text:p text:style-name="P153">Złożone oferty wraz z załącznikami podlegają ocenie formalnej i merytorycznej.</text:p>
        </text:list-item>
        <text:list-item>
          <text:p text:style-name="P154">Oferta powinna być trwale spięta, opatrzona pieczątką oferenta, złożona w jednym egzemplarzu wraz z oryginałami wymaganych załączników, o których mowa w pkt IX, w zamkniętej kopercie, na której powinny znajdować się następujące informacje:</text:p>
        </text:list-item>
      </text:list>
      <text:list text:style-name="LFO5" text:continue-numbering="true">
        <text:list-item>
          <text:p text:style-name="P155">Nazwa i siedziba oferenta (pieczęć)</text:p>
        </text:list-item>
        <text:list-item>
          <text:p text:style-name="P156">Nazwa zadania konkursowego,</text:p>
        </text:list-item>
        <text:list-item>
          <text:p text:style-name="P157">Wysokość wnioskowanej kwoty.</text:p>
        </text:list-item>
      </text:list>
      <text:list text:style-name="LFO4" text:continue-numbering="true">
        <text:list-item>
          <text:p text:style-name="P158">Oferta, która wpłynie po terminie nie będzie objęta procedurą konkursową.</text:p>
        </text:list-item>
        <text:list-item>
          <text:p text:style-name="P159">Oferta powinna być podpisana przez osobę(y) uprawnioną(e). Uprawnienie to powinno być udokumentowane stosowną uchwałą lub upoważnieniem właściwego organu lub zapisem w aktualnym odpowiednim rejestrze.</text:p>
        </text:list-item>
      </text:list>
      <text:p text:style-name="P160"> </text:p>
      <text:p text:style-name="P161"><text:span text:style-name="T162">VIII. A</text:span><text:span text:style-name="T163"> </text:span><text:span text:style-name="T164">Dodatkowo:</text:span></text:p>
      <text:list text:style-name="LFO6" text:continue-numbering="true">
        <text:list-item>
          <text:p text:style-name="P165">W przypadku, gdy umowę o dofinansowanie podpisują osoby inne niż umocowane do reprezentowania oferenta zgodnie ze statutem, umową lub wypisem z właściwego rejestru konieczne jest dołączenie pełnomocnictwa do działania w imieniu oferenta.</text:p>
        </text:list-item>
        <text:list-item>
          <text:p text:style-name="P166">Oferent składając ofertę wyraża zgodę na przetwarzanie danych osobowych w celach realizacji konkursu, zgodnie z rozporządzeniem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, dalej: RODO).</text:p>
        </text:list-item>
        <text:list-item>
          <text:p text:style-name="P167">Oferent ponadto jest zobowiązany do wypełnienia obowiązków wynikających z RODO, w szczególności obowiązku informacyjnego przewidzianego w art. 13 RODO względem osób fizycznych, których dane osobowe dotyczą i od których dane te oferent bezpośrednio pozyskał. Jednakże obowiązek informacyjny wynikający z art. 13 RODO nie będzie miał zastosowania, gdy i w zakresie, w jakim osoba fizyczna, której dane dotyczą, dysponuje już tymi informacjami.</text:p>
        </text:list-item>
        <text:list-item>
          <text:p text:style-name="P168"><text:span text:style-name="T169">Klauzula informacyjna zgodnie z art. 13 RODO stanowi </text:span><text:span text:style-name="T170">Załącznik nr 5</text:span><text:span text:style-name="T171"> </text:span><text:span text:style-name="T172">do ogłoszenia</text:span><text:span text:style-name="T173">.</text:span></text:p>
        </text:list-item>
        <text:list-item>
          <text:p text:style-name="P174">Gmina Jelcz-Laskowice zastrzega, że: nie ponosi odpowiedzialności za ewentualne szkody poniesione przez osoby trzecie, powstałe w związku z realizacją umowy/zadania przez realizatora zadania w wyniku nieprzestrzegania ust. 2 i 3.</text:p>
        </text:list-item>
      </text:list>
      <text:p text:style-name="P175"> </text:p>
      <text:p text:style-name="P176"><text:span text:style-name="T177">IX. Załączniki składane wraz z ofertą:</text:span></text:p>
      <text:list text:style-name="LFO7" text:continue-numbering="true">
        <text:list-item>
          <text:p text:style-name="P178">aktualny odpis z odpowiedniego rejestru lub inne dokumenty informujące o statusie prawnym podmiotu składającego ofertę i umocowanie osób go reprezentujących,</text:p>
        </text:list-item>
        <text:list-item>
          <text:p text:style-name="P179"><text:span text:style-name="T180">oświadczenia (</text:span><text:span text:style-name="T181">Załącznik nr 4 do ogłoszenia</text:span><text:span text:style-name="T182">) obejmujące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3">oświadczenie potwierdzające, że w stosunku do podmiotu składającego ofertę nie stwierdzono niezgodnego z przeznaczeniem wykorzystania środków publicznych,</text:p>
                </text:list-item>
                <text:list-item>
                  <text:p text:style-name="P184">oświadczenie osoby uprawnionej do reprezentowania podmiotu składającego ofertę o niekaralności zakazem pełnienia funkcji związanych z dysponowaniem środkami<text:s/><text:soft-page-break/>publicznymi oraz niekaralności za umyślne przestępstwo lub umyślne przestępstwo skarbowe,</text:p>
                </text:list-item>
                <text:list-item>
                  <text:p text:style-name="P185">oświadczenie, że podmiot składający ofertę jest jedynym posiadaczem rachunku, na który zostaną przekazane środki i zobowiązaniu się oferenta do utrzymania ww. rachunku do chwili zaakceptowania rozliczenia tych środków pod względem finansowym i rzeczowym,</text:p>
                </text:list-item>
                <text:list-item>
                  <text:p text:style-name="P186">oświadczenie osoby uprawnionej do reprezentowania podmiotu składającego ofertę potwierdzające, że cele statutowe podmiotu ubiegającego się o dofinansowanie lub przedmiot jego działalności dotyczą spraw objętych zadaniami z zakresu zdrowia publicznego określonymi w art. 2 ustawy z dnia 11 września 2015 r. o zdrowiu publicznym lub wynikającymi z zapisów GPPiRPA oraz PN,</text:p>
                </text:list-item>
                <text:list-item>
                  <text:p text:style-name="P187">oświadczenie osoby uprawnionej do reprezentowania podmiotu składającego ofertę wskazujące, że kwota środków przeznaczona zostanie na realizację zadania zgodnie z ofertą, i że w tym zakresie zadanie nie będzie finansowane z innych źródeł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88"><text:span text:style-name="T189">oświadczenie o poufności danych (</text:span><text:span text:style-name="T190">Załącznik nr 5 do ogłoszenia</text:span><text:span text:style-name="T191">). </text:span></text:p>
        </text:list-item>
        <text:list-item>
          <text:p text:style-name="P192"><text:span text:style-name="T193">oświadczenie dot. ochrony małoletnich</text:span><text:s/>(<text:span text:style-name="T194">Załącznik nr 6 do ogłoszenia</text:span><text:span text:style-name="T195">).</text:span></text:p>
        </text:list-item>
      </text:list>
      <text:p text:style-name="P196"> </text:p>
      <text:p text:style-name="P197"><text:span text:style-name="T198">Informujemy, że zgodnie z art. 17 ust. 4 ustawy o zdrowiu publicznym, Oświadczenia, o których mowa w ust. 3 oraz w art. 15 ust. 6 pkt 2–5 ustawy, składa się pod rygorem odpowiedzialności karnej za składanie fałszywych zeznań. Składający oświadczenie jest obowiązany do zawarcia w nim klauzuli następującej treści:<text:s/></text:span><text:span text:style-name="T199">"Jestem świadomy odpowiedzialności karnej za złożenie fałszywego oświadczenia"</text:span><text:span text:style-name="T200">. Klauzula ta zastępuje pouczenie organu o odpowiedzialności karnej za składanie fałszywych zeznań.</text:span></text:p>
      <text:p text:style-name="P201"> </text:p>
      <text:p text:style-name="P202"><text:span text:style-name="T203">X. Odrzuceniu podlegają oferty:</text:span></text:p>
      <text:list text:style-name="LFO9" text:continue-numbering="true">
        <text:list-item>
          <text:p text:style-name="P204">Złożone po terminie wskazanym w ogłoszeniu konkursowym.</text:p>
        </text:list-item>
        <text:list-item>
          <text:p text:style-name="P205">Złożone w sposób inny niż wskazany w niniejszym ogłoszeniu konkursowym.</text:p>
        </text:list-item>
        <text:list-item>
          <text:p text:style-name="P206">Dotyczące zadania niezgodnego z ogłoszeniem konkursowym.</text:p>
        </text:list-item>
        <text:list-item>
          <text:p text:style-name="P207">Dotyczące zadania, które nie jest objęte działalnością statutową organizacji lub przedmiotem działalności podmiotu.</text:p>
        </text:list-item>
        <text:list-item>
          <text:p text:style-name="P208">Złożone przez podmiot nieuprawniony (inny niż określony w ogłoszeniu o konkursie).</text:p>
        </text:list-item>
        <text:list-item>
          <text:p text:style-name="P209">Niespełniające wymogów formalnych.</text:p>
        </text:list-item>
        <text:list-item>
          <text:p text:style-name="P210">Podlegające odrzuceniu z innych powodów, o których mowa w ustawie o finansach publicznych i ustawie o odpowiedzialności za naruszenie dyscypliny finansów publicznych oraz innych przepisach obowiązującego prawa.</text:p>
        </text:list-item>
      </text:list>
      <text:p text:style-name="P211"> </text:p>
      <text:p text:style-name="P212"><text:span text:style-name="T213">XI. Ocena ofert</text:span></text:p>
      <text:list text:style-name="LFO10" text:continue-numbering="true">
        <text:list-item>
          <text:p text:style-name="P214">Postępowanie konkursowe prowadzone będzie przez Komisję konkursową powołaną przez Burmistrza Jelcza-Laskowic.<text:s/></text:p>
        </text:list-item>
        <text:list-item>
          <text:p text:style-name="P215">Komisja przygotowuje rekomendacje ofert wraz z określeniem wysokości dofinansowania i przedstawia do akceptacji Burmistrzowi Jelcza-Laskowic.</text:p>
        </text:list-item>
        <text:list-item>
          <text:p text:style-name="P216">Decyzja Burmistrza Jelcza-Laskowic stanowi podstawę do zawarcia umów z oferentami, których oferty zostały wyłonione w postępowaniu konkursowym.</text:p>
        </text:list-item>
      </text:list>
      <text:p text:style-name="P217"> </text:p>
      <text:p text:style-name="P218">XI. A. Oferty będą oceniane według następujących kryteriów:</text:p>
      <text:p text:style-name="P219"><text:span text:style-name="T220">1. Ocena formalna </text:span><text:span text:style-name="T221">polega na weryfikacji, czy:</text:span></text:p>
      <text:list text:style-name="LFO11" text:continue-numbering="true">
        <text:list-item>
          <text:p text:style-name="P222">Oferta została złożona w terminie określonym w ogłoszeniu,</text:p>
        </text:list-item>
        <text:list-item>
          <text:p text:style-name="P223">Oferta została złożona na obowiązującym druku</text:p>
        </text:list-item>
        <text:list-item>
          <text:p text:style-name="P224">Oferta została złożona na zadanie zgodne z ogłoszeniem konkursowym</text:p>
        </text:list-item>
        <text:list-item>
          <text:p text:style-name="P225">Oferta i załączniki są podpisane przez osoby do tego uprawnione (zgodnie ze sposobem reprezentacji określonym w statucie, umowie lub wypisie z określonego rejestru).</text:p>
        </text:list-item>
        <text:list-item>
          <text:p text:style-name="P226">Oferta zawiera wymagane załączniki.</text:p>
        </text:list-item>
      </text:list>
      <text:p text:style-name="P227">Niespełnienie warunków formalnych wyklucza ofertę z postępowania konkursowego.</text:p>
      <text:p text:style-name="P228"/>
      <text:p text:style-name="P229"><text:span text:style-name="T230">2. Ocena merytoryczna </text:span><text:span text:style-name="T231">polega na weryfikacji następujących elementów:</text:span></text:p>
      <text:list text:style-name="LFO12" text:continue-numbering="true">
        <text:list-item>
          <text:p text:style-name="P232">Zakres przedmiotowy zadania jest zgodny z ogłoszeniem konkursowym,</text:p>
        </text:list-item>
        <text:list-item>
          <text:p text:style-name="P233">Oferta została złożona na zadanie, którego realizacja jest zgodna z zadaniami statutowymi oferenta lub przedmiotem jego działalności,</text:p>
        </text:list-item>
      </text:list>
      <text:p text:style-name="P234"/>
      <text:p text:style-name="P235">Niespełnienie warunków określonych w pkt. a) i b) powoduje wykluczenie oferty z dalszej oceny.</text:p>
      <text:p text:style-name="P236"/>
      <text:p text:style-name="P237">c). Ocena jakości wykonania proponowanego zadania (0-150 pkt.):</text:p>
      <text:list text:style-name="LFO13" text:continue-numbering="true">
        <text:list-item>
          <text:p text:style-name="P238">przydatność i atrakcyjność zadania w odniesieniu do Gminnego Programu Profilaktyki i Rozwiązywania Problemów Alkoholowych oraz Przeciwdziałania Narkomanii dla Miasta i Gminy Jelcz-Laskowice na lata 2024-2027 - 0-20 pkt.</text:p>
        </text:list-item>
        <text:list-item>
          <text:p text:style-name="P239">diagnoza (rzetelność, uzasadnienie realizacji programu, wiarygodność źródeł informacji użytych w diagnozie) - 0-30 pkt.</text:p>
        </text:list-item>
        <text:list-item>
          <text:p text:style-name="P240">cele (realność ich osiągnięcia w zaproponowanym działaniu, adekwatność do diagnozy i grupy docelowej, odniesienie do czynników ryzyka i czynników chroniących) - 0-30 pkt.</text:p>
        </text:list-item>
        <text:list-item>
          <text:p text:style-name="P241">grupa docelowa (charakterystyka grupy odbiorców, adekwatność do programu) –<text:s/><text:line-break/>0-20 pkt.</text:p>
        </text:list-item>
        <text:list-item>
          <text:p text:style-name="P242">opis programu (spójność opisu, szczegółowość,  w odniesieniu do potrzeb grupy docelowej) – 0-20 pkt.</text:p>
        </text:list-item>
        <text:list-item>
          <text:p text:style-name="P243">dobór strategii i metod pracy (adekwatność do programu, liczba zastosowanych strategii wiodących i uzupełniających, różnorodność metod) 0-10 pkt.</text:p>
        </text:list-item>
        <text:list-item>
          <text:p text:style-name="P244">ewaluacja i monitorowanie jakości realizacji programu (poziom ewaluacji, skuteczność, trafność) – 0-10 pkt.</text:p>
        </text:list-item>
        <text:list-item>
          <text:p text:style-name="P245"><text:span text:style-name="T246">Promocja Gminy Jelcz-Laskowice<text:s/></text:span><text:span text:style-name="T247">– 0-10 pkt.</text:span></text:p>
        </text:list-item>
      </text:list>
      <text:p text:style-name="P248"/>
      <text:p text:style-name="P249">d). Ocena możliwości realizacji zadania publicznego przez oferenta – 0-50 pkt.</text:p>
      <text:list text:style-name="LFO14" text:continue-numbering="true">
        <text:list-item>
          <text:p text:style-name="P250">zasoby organizacyjne i zasoby rzeczowe (zaplecze lokalowe, materiały i sprzęt niezbędny do realizacji zadania) – 0-10 pkt.</text:p>
        </text:list-item>
        <text:list-item>
          <text:p text:style-name="P251">zasoby kadrowe (kwalifikacje adekwatne do rodzaju zadania) – 10 pkt.</text:p>
        </text:list-item>
        <text:list-item>
          <text:p text:style-name="P252">przygotowanie profilaktyczne osób bezpośrednio zaangażowanych w realizację programu (kursy, szkolenia związane z profilaktyką uzależnień) – 0-20 pkt.</text:p>
        </text:list-item>
        <text:list-item>
          <text:p text:style-name="P253">doświadczenie w realizacji podobnych działań – 0-10 pkt.</text:p>
        </text:list-item>
      </text:list>
      <text:p text:style-name="P254"/>
      <text:p text:style-name="P255">e). Ocena realizacji zleconych w poprzednich latach zadań publicznych przez Gminę Jelcz-Laskowice, biorąc pod uwagę rzetelność, terminowość oraz sposób rozliczenia otrzymanych na ten cel środków-0-20 pkt.</text:p>
      <text:list text:style-name="LFO15" text:continue-numbering="true">
        <text:list-item>
          <text:p text:style-name="P256">właściwa realizacja zadania w latach ubiegłych (ocena stopnia realizacji celów i zaangażowania) – 0-10 pkt.</text:p>
        </text:list-item>
        <text:list-item>
          <text:p text:style-name="P257">współpraca z pracownikami Gminy Jelcz-Laskowice w zakresie realizacji programu, terminowość rozliczenia otrzymanych środków – 0-10 pkt.</text:p>
        </text:list-item>
      </text:list>
      <text:p text:style-name="P258"/>
      <text:soft-page-break/>
      <text:p text:style-name="P259">f). Ocena przedstawionej kalkulacji kosztów realizacji zadania publicznego i jej spójności z harmonogramem – 0-30 pkt.</text:p>
      <text:list text:style-name="LFO16" text:continue-numbering="true">
        <text:list-item>
          <text:p text:style-name="P260"><text:span text:style-name="T261">realność budżetu (zgodność proponowanych stawek z rekomendacjami przez KCPU,<text:s/></text:span><text:span text:style-name="T262">racjonalność kosztów, klarowność) – 0-10 pkt.</text:span></text:p>
        </text:list-item>
        <text:list-item>
          <text:p text:style-name="P263">adekwatność założonych kosztów do możliwych rezultatów (racjonalność kosztów w przeliczeniu na uczestnika zadania) – 0-10 pkt.</text:p>
        </text:list-item>
        <text:list-item>
          <text:p text:style-name="P264">poprawność harmonogramu (spójność harmonogramu z opisem działań, jasne przedstawienie planowanych działań w czasie, przejrzystość) – 0-10 pkt.</text:p>
        </text:list-item>
      </text:list>
      <text:p text:style-name="P265"> </text:p>
      <text:p text:style-name="P266">Ostateczna liczba punktów to średnia sumy przyznanych punktów przez poszczególnych członków Komisji (przynajmniej 2 członków komisji). Oferty, które w wyniku oceny merytorycznej, nie uzyskały minimum 50 % maksymalnej liczby punktów nie kwalifikują się do realizacji.</text:p>
      <text:p text:style-name="P267">Jeżeli żadna ze złożonych ofert nie uzyskała więcej niż 50% maksymalnej liczby punktów – konkurs ofert pozostaje bez rozstrzygnięcia.</text:p>
      <text:p text:style-name="P268">Oferty, które w wyniku oceny otrzymały minimum 50 % punktów podlegają opinii Komisji Konkursowej, przy czym zastrzega się prawo do odrzucenia oferty lub częściowego przyznania dofinansowania w zależności od atrakcyjności i wartości profilaktycznej (ogólnego odbioru oferty), co nie musi być wprost proporcjonalne do otrzymanej punktacji.</text:p>
      <text:p text:style-name="P269"><text:span text:style-name="T270">Dla uniknięcia wątpliwości w toku oceny merytorycznej oferent ma obowiązek w treści oferty zawrzeć niezbędne dane i twierdzenia dowodzące odrębnie spełnienia każdego<text:s/></text:span><text:span text:style-name="T271"><text:line-break/>z kryterium.</text:span></text:p>
      <text:p text:style-name="P272"> </text:p>
      <text:p text:style-name="P273"><text:span text:style-name="T274">XII. Sposób odwołania się od rozstrzygnięcia konkursu ofert</text:span></text:p>
      <text:list text:style-name="LFO17" text:continue-numbering="true">
        <text:list-item>
          <text:p text:style-name="P275">Od decyzji w sprawie wyboru ofert i wysokości przyznanego dofinansowania możliwe jest złożenie odwołania do Burmistrza Jelcza-Laskowic w formie pisemnej nie później niż w terminie 7 dni od dnia ogłoszenia rozstrzygnięcia konkursu. Stanowisko Burmistrza Jelcza-Laskowic wydane w tym trybie jest ostateczne.</text:p>
        </text:list-item>
        <text:list-item>
          <text:p text:style-name="P276"><text:span text:style-name="T277">Wyniki konkursu zostaną podane do publicznej wiadomości na stronie internetowej<text:s/></text:span><text:span text:style-name="T278"><text:line-break/></text:span><text:span text:style-name="T279">urzędu<text:s/></text:span><text:a xlink:href="https://jelcz-laskowice.pl/" office:target-frame-name="_top" xlink:show="replace"><text:span text:style-name="T280">https://jelcz-laskowice.pl/</text:span></text:a><text:span text:style-name="T281">, na stronie<text:s/></text:span><text:a xlink:href="https://bip.jelcz-laskowice.pl/" office:target-frame-name="_top" xlink:show="replace"><text:span text:style-name="T282">https://bip.jelcz-laskowice.pl/</text:span></text:a><text:span text:style-name="T283"><text:s/>w zakładce „ogłoszenia”.</text:span></text:p>
        </text:list-item>
      </text:list>
      <text:p text:style-name="P284"> </text:p>
      <text:p text:style-name="P285"><text:span text:style-name="T286">XIII. Terminy i miejsce złożenia dokumentów</text:span></text:p>
      <text:list text:style-name="LFO18" text:continue-numbering="true">
        <text:list-item>
          <text:p text:style-name="P287"><text:span text:style-name="T288">Ofertę wraz z wymaganymi załącznikami należy złożyć <text:s/></text:span><text:span text:style-name="T289">do dnia</text:span><text:span text:style-name="T290"><text:s/></text:span><text:span text:style-name="T291">13 lipca <text:s/>2026 r.</text:span></text:p>
        </text:list-item>
        <text:list-item>
          <text:p text:style-name="P292"><text:span text:style-name="T293"><text:s/>Kompletną ofertę w wersji papierowej <text:s/>wraz z wymaganymi załącznikami należy złożyć w zamkniętej kopercie osobiście lub za pośrednictwem poczty w sekretariacie Urzędu Miasta i Gminy Jelcz-Laskowice, ul. Witosa 24, pokój nr 20 w godzinach pracy Urzędu. Decyduje data wpływu do Urzędu.</text:span></text:p>
        </text:list-item>
      </text:list>
      <text:p text:style-name="P294"> </text:p>
      <text:p text:style-name="P295"><text:span text:style-name="T296">XIV. Termin rozstrzygnięcia konkursu</text:span></text:p>
      <text:list text:style-name="LFO19" text:continue-numbering="true">
        <text:list-item>
          <text:p text:style-name="P297"><text:span text:style-name="T298">Rozstrzygnięcie konkursu ofert nastąpi </text:span><text:span text:style-name="T299">w ciągu</text:span><text:span text:style-name="T300"> </text:span><text:span text:style-name="T301">10 dni</text:span><text:span text:style-name="T302"> od terminu zakończenia składania ofert.</text:span></text:p>
        </text:list-item>
        <text:list-item>
          <text:p text:style-name="P303"><text:span text:style-name="T304">Wyniki konkursu ofert zostaną ogłoszone na stronie internetowej<text:s/></text:span><text:span text:style-name="T305"><text:line-break/></text:span><text:bookmark-start text:name="_Hlk187996593"/><text:span text:style-name="T306">urzędu<text:s/></text:span><text:a xlink:href="https://jelcz-laskowice.pl/" office:target-frame-name="_top" xlink:show="replace"><text:span text:style-name="T307">https://jelcz-laskowice.pl/</text:span></text:a><text:span text:style-name="T308">, na stronie<text:s/></text:span><text:a xlink:href="https://bip.jelcz-laskowice.pl/" office:target-frame-name="_top" xlink:show="replace"><text:span text:style-name="T309">https://bip.jelcz-laskowice.pl/</text:span></text:a><text:span text:style-name="T310"><text:s/>w zakładce „ogłoszenia”<text:s/></text:span><text:bookmark-end text:name="_Hlk187996593"/><text:span text:style-name="T311">oraz na tablicy ogłoszeń Urzędu.</text:span></text:p>
        </text:list-item>
      </text:list>
      <text:p text:style-name="P312"/>
      <text:p text:style-name="P313"><text:span text:style-name="T314">XV. Załączniki do ogłoszenia</text:span></text:p>
      <text:list text:style-name="LFO20" text:continue-numbering="true">
        <text:list-item>
          <text:p text:style-name="P315">Załącznik Nr 1 – szczegółowy opis zadania,</text:p>
        </text:list-item>
        <text:list-item>
          <text:p text:style-name="P316">Załącznik Nr 2 – wzór oferty,</text:p>
        </text:list-item>
        <text:list-item>
          <text:p text:style-name="P317">Załącznik Nr 3 – wzór sprawozdania,</text:p>
        </text:list-item>
        <text:list-item>
          <text:p text:style-name="P318">Załącznik Nr 4 – zbiór oświadczeń,</text:p>
        </text:list-item>
        <text:list-item>
          <text:p text:style-name="P319">Załącznik Nr 5 – oświadczenie o poufności danych i RODO,</text:p>
        </text:list-item>
        <text:list-item>
          <text:p text:style-name="P320"><text:span text:style-name="T321">Załącznik Nr 6 -<text:s/></text:span><text:span text:style-name="T322">oświadczenie dot. ochrony małoletnich</text:span><text:span text:style-name="T323">.</text:span></text:p>
        </text:list-item>
      </text:list>
      <text:p text:style-name="P324"/>
      <text:p text:style-name="P325"/>
      <text:p text:style-name="P326">Burmistrz Jelcza-Laskowic</text:p>
      <text:p text:style-name="P327"><text:span text:style-name="T328">/-/ Piotr Stajsz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text-align="justify" fo:margin-bottom="0in" fo:margin-left="0.1256in" fo:text-indent="-0.1256in">
        <style:tab-stops/>
      </style:paragraph-properties>
      <style:text-properties style:font-name="Verdana" style:font-name-asian="Times New Roman" style:letter-kerning="false" fo:font-size="10pt" style:font-size-asian="10pt" style:font-size-complex="12pt" style:language-asian="pl" style:country-asian="PL" fo:hyphenate="true"/>
    </style:style>
    <style:style style:name="Tekstpodstawowy2Znak" style:display-name="Tekst podstawowy 2 Znak" style:family="text" style:parent-style-name="Domyślnaczcionkaakapitu">
      <style:text-properties style:font-name="Verdana" style:font-name-asian="Times New Roman" style:letter-kerning="false" fo:font-size="10pt" style:font-size-asian="10pt" style:font-size-complex="12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Calibri" style:font-name-asian="Times New Roman" style:font-name-complex="Calibri"/>
    </style:style>
    <style:style style:name="WW_CharLFO7LVL1" style:family="text">
      <style:text-properties style:font-name="Calibri" style:font-name-asian="Times New Roman" style:font-name-complex="Calibri"/>
    </style:style>
    <style:style style:name="WW_CharLFO8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Łucjan</meta:initial-creator>
    <dc:creator>Katarzyna Łucjan</dc:creator>
    <meta:creation-date>2026-06-25T12:43:00Z</meta:creation-date>
    <dc:date>2026-06-29T11:37:00Z</dc:date>
    <meta:print-date>2026-06-29T09:03:00Z</meta:print-date>
    <meta:template xlink:href="Normal" xlink:type="simple"/>
    <meta:editing-cycles>6</meta:editing-cycles>
    <meta:editing-duration>PT4860S</meta:editing-duration>
    <meta:document-statistic meta:page-count="8" meta:paragraph-count="41" meta:word-count="2973" meta:character-count="20773" meta:row-count="148" meta:non-whitespace-character-count="17841"/>
  </office:meta>
</office:document-meta>
</file>