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 górze grafiki, po lewej stronie, godło państwowe i nazwa: Ministerstwo Spraw Wewnętrznych i Administracji, po prawej stronie logo akcji Razem bezpieczniej.</text:p>
      <text:p text:style-name="Standard"/>
      <text:p text:style-name="Standard">Tekst grafiki: Bezpieczne przejścia dla pieszych przy ul. Oławskiej w Jelczu-Laskowicach.</text:p>
      <text:p text:style-name="Standard">Projekt został dofinansowany w 2019 roku z rządowego programu ograniczania przestępczości i aspołecznych zachowań razem bezpieczniej im. Władysława Stasiaka na lata 2018 – 2020, koordynowanego przez Ministerstwo Spraw Wewnętrznych i Administracji. </text:p>
      <text:p text:style-name="Standard"/>
      <text:p text:style-name="Standard">Listopad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sawery Piśniak</meta:initial-creator>
    <meta:creation-date>2020-09-24T08:49:38.86</meta:creation-date>
    <meta:document-statistic meta:table-count="0" meta:image-count="0" meta:object-count="0" meta:page-count="1" meta:paragraph-count="4" meta:word-count="66" meta:character-count="508"/>
    <dc:date>2020-09-24T08:53:37.83</dc:date>
    <dc:creator>Ksawery Piśniak</dc:creator>
    <meta:editing-duration>PT3M59S</meta:editing-duration>
    <meta:editing-cycles>1</meta:editing-cycles>
    <meta:generator>OpenOffice/4.0.1$Win32 OpenOffice.org_project/401m5$Build-9714</meta:generator>
  </office:meta>
</office:document-meta>
</file>