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Normalny">
      <style:paragraph-properties fo:margin-top="0cm" fo:margin-bottom="0.353cm" fo:line-height="115%" fo:text-align="justify" style:justify-single-word="false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margin-top="0cm" fo:margin-bottom="0.353cm" fo:line-height="115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ny" style:list-style-name="L1">
      <style:paragraph-properties fo:margin-top="0cm" fo:margin-bottom="0.353cm" fo:line-height="115%" fo:text-align="justify" style:justify-single-word="false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top="0cm" fo:margin-bottom="0.353cm" fo:line-height="115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text:list-style style:name="L1">
      <text:list-level-style-bullet text:level="1" text:style-name="WW_5f_CharLFO1LVL1" text:bullet-char="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lcz-Laskowice, 24.01.2023r. </text:p>
      <text:p text:style-name="P1"/>
      <text:p text:style-name="P2">Szanowni Państwo,</text:p>
      <text:p text:style-name="Standard"/>
      <text:p text:style-name="P3">Informujemy, iż od 24 stycznia 2023r. <text:s/>przyjmowane będą wnioski o zakup preferencyjny paliwa stałego dla gospodarstw domowych na okres <text:span text:style-name="Domyślna_20_czcionka_20_akapitu"><text:span text:style-name="T1">do 30 kwietnia 2023r.</text:span></text:span></text:p>
      <text:p text:style-name="P4"/>
      <text:p text:style-name="P3"><text:span text:style-name="Domyślna_20_czcionka_20_akapitu"><text:span text:style-name="T1">Wnioski</text:span></text:span><text:span text:style-name="Domyślna_20_czcionka_20_akapitu"><text:span text:style-name="T1"> złożone przez mieszkańców w pierwszym okresie ( w 2022r.) </text:span></text:span><text:span text:style-name="Domyślna_20_czcionka_20_akapitu"><text:span text:style-name="T1">  </text:span></text:span><text:span text:style-name="Domyślna_20_czcionka_20_akapitu"><text:span text:style-name="T1">z uwzględnieniem drugiego okresu ( do 30 kwietnia 2023) będą realizowane bez konieczności ponownego składania.</text:span></text:span></text:p>
      <text:p text:style-name="P3"/>
      <text:p text:style-name="P3"><text:span text:style-name="Domyślna_20_czcionka_20_akapitu"><text:span text:style-name="T1">Cena węgla za tonę wynosi 1980, 00 zł brutto</text:span></text:span><text:span text:style-name="Domyślna_20_czcionka_20_akapitu"><text:span text:style-name="T1"> wraz z transportem ! </text:span></text:span></text:p>
      <text:p text:style-name="P3"/>
      <text:p text:style-name="P3"><text:span text:style-name="Domyślna_20_czcionka_20_akapitu"><text:span text:style-name="T1">Wpłaty, należy dokonać po uprzednim kon</text:span></text:span><text:span text:style-name="Domyślna_20_czcionka_20_akapitu"><text:span text:style-name="T1">takcie ze strony Urzędu Miasta i Gminy w Jelczu-Laskowicach</text:span></text:span></text:p>
      <text:p text:style-name="P3"/>
      <text:p text:style-name="P3"><text:span text:style-name="Domyślna_20_czcionka_20_akapitu"><text:span text:style-name="T1">Do zakupu węgla po preferencyjnych cenach uprawniona jest osoba, która otrzymała dodatek węglowy lub posiada do niego uprawnienia.</text:span></text:span></text:p>
      <text:p text:style-name="P3"/>
      <text:p text:style-name="P5">Wniosek można dostarczyć: </text:p>
      <text:list xml:id="list685332968765324805" text:style-name="L1">
        <text:list-item>
          <text:p text:style-name="P10">osobiście do Urzędu Miasta i Gminy Jelcz-Laskowice,</text:p>
        </text:list-item>
        <text:list-item>
          <text:p text:style-name="P10">przesłać drogą pocztową na adres Urzędu Miasta i Gminy Jelcz-Laskowice, ul.  Witosa 24, 55-220 Jelcz-Laskowice,</text:p>
        </text:list-item>
        <text:list-item>
          <text:p text:style-name="P11"><text:span text:style-name="Domyślna_20_czcionka_20_akapitu"><text:span text:style-name="T2">złożyć za pomocą środków komunikacji elektronicznej w rozumieniu art. 2 pkt 5 ustawy z dnia 18 lipca 2022r. o świadczeniu usług drogą elektroniczną. Wówczas wniosek o zakup opatruje się kwalifikowanym podpisem elektronicznym, podpisem zaufanym lub podpisem osobistym. </text:span></text:span></text:p>
        </text:list-item>
      </text:list>
      <text:p text:style-name="P6"><text:span text:style-name="Domyślna_20_czcionka_20_akapitu"><text:span text:style-name="T2">Złożenie wniosku nie jest jednoznaczne z możliwością zakupu węgla po </text:span></text:span><text:span text:style-name="Domyślna_20_czcionka_20_akapitu"><text:span text:style-name="T2"> </text:span></text:span><text:span text:style-name="Domyślna_20_czcionka_20_akapitu"><text:span text:style-name="T2">prefere</text:span></text:span><text:span text:style-name="Domyślna_20_czcionka_20_akapitu"><text:span text:style-name="T2">n</text:span></text:span><text:span text:style-name="Domyślna_20_czcionka_20_akapitu"><text:span text:style-name="T2">cy</text:span></text:span><text:span text:style-name="Domyślna_20_czcionka_20_akapitu"><text:span text:style-name="T2">j</text:span></text:span><text:span text:style-name="Domyślna_20_czcionka_20_akapitu"><text:span text:style-name="T2">nej cenie.</text:span></text:span></text:p>
      <text:p text:style-name="P6"><text:span text:style-name="Domyślna_20_czcionka_20_akapitu"><text:span text:style-name="T2">O dalszych działan</text:span></text:span><text:span text:style-name="Domyślna_20_czcionka_20_akapitu"><text:span text:style-name="T2">iach w powyższej sprawie będziemy Państwa informować na bi</text:span></text:span><text:span text:style-name="Domyślna_20_czcionka_20_akapitu"><text:span text:style-name="T2">e</text:span></text:span><text:span text:style-name="Domyślna_20_czcionka_20_akapitu"><text:span text:style-name="T2">żąco. </text:span></text:span></text:p>
      <text:p text:style-name="P3"/>
      <text:p text:style-name="P9"/>
      <text:p text:style-name="P9">Burmistrz Jelcza-Laskowic</text:p>
      <text:p text:style-name="P9">Bogdan Szczęś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atalia Eron</meta:initial-creator>
    <dc:creator>Ksawery Piśniak</dc:creator>
    <meta:creation-date>2023-01-24T14:03:00Z</meta:creation-date>
    <dc:date>2023-01-26T14:50:22.32</dc:date>
    <meta:print-date>2023-01-24T11:37:00Z</meta:print-date>
    <meta:editing-cycles>2</meta:editing-cycles>
    <meta:editing-duration>PT60S</meta:editing-duration>
    <meta:document-statistic meta:table-count="0" meta:image-count="0" meta:object-count="0" meta:page-count="1" meta:paragraph-count="15" meta:word-count="189" meta:character-count="1350"/>
    <meta:template xlink:type="simple" xlink:actuate="onRequest" xlink:title="" xlink:href="../../AppData/Local/Microsoft/Windows/Temporary%20Internet%20Files/Content.Outlook/JE6UKS6C/Infromacja%20-%20II%20transza.odt/Normal"/>
  </office:meta>
</office:document-meta>
</file>