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F000000749C443B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left="0cm" fo:margin-right="-0.51cm" fo:margin-top="0cm" fo:margin-bottom="1.058cm" fo:line-height="150%" fo:text-align="center" style:justify-single-word="false" fo:text-indent="0cm" style:auto-text-indent="false"/>
    </style:style>
    <style:style style:name="P4" style:family="paragraph" style:parent-style-name="Normalny_20__28_Web_29_">
      <style:paragraph-properties fo:margin-left="0cm" fo:margin-right="-0.51cm" fo:margin-top="0cm" fo:margin-bottom="0cm" fo:line-height="150%" fo:text-align="center" style:justify-single-word="false" fo:text-indent="0cm" style:auto-text-indent="false"/>
    </style:style>
    <style:style style:name="P5" style:family="paragraph" style:parent-style-name="Normalny" style:list-style-name="L1">
      <style:paragraph-properties fo:line-height="150%" fo:text-align="justify" style:justify-single-word="false" fo:orphans="2" fo:widows="2" style:vertical-align="auto"/>
    </style:style>
    <style:style style:name="P6" style:family="paragraph" style:parent-style-name="Normalny_20__28_Web_29_" style:master-page-name="MP0">
      <style:paragraph-properties fo:margin-top="0cm" fo:margin-bottom="0cm" fo:text-align="end" style:justify-single-word="false" style:page-number="auto" fo:break-before="page"/>
    </style:style>
    <style:style style:name="P7" style:family="paragraph" style:parent-style-name="Akapit_20_z_20_listą" style:list-style-name="L1">
      <style:paragraph-properties fo:line-height="150%" fo:text-align="justify" style:justify-single-word="false" fo:orphans="2" fo:widows="2" style:vertical-align="auto"/>
    </style:style>
    <style:style style:name="P8" style:family="paragraph" style:parent-style-name="Akapit_20_z_20_listą" style:list-style-name="L1">
      <style:paragraph-properties fo:line-height="150%" fo:text-align="justify" style:justify-single-word="false" fo:orphans="2" fo:widows="2" style:vertical-align="auto"/>
      <style:text-properties style:font-name="Calibri" style:font-name-complex="Calibri"/>
    </style:style>
    <style:style style:name="T1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tyle="normal" fo:font-weight="bold" style:font-style-asian="normal" style:font-weight-asian="bold" style:font-name-complex="Calibri"/>
    </style:style>
    <style:style style:name="T4" style:family="text">
      <style:text-properties style:font-name="Calibri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name-complex="Calibri"/>
    </style:style>
    <style:style style:name="T5" style:family="text">
      <style:text-properties style:font-name="Calibri" fo:font-style="normal" style:font-style-asian="normal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tyle="italic" style:font-style-asian="italic" style:font-name-complex="Calibri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name-complex="Calibri"/>
    </style:style>
    <style:style style:name="T9" style:family="text">
      <style:text-properties style:font-name="Calibri" style:font-name-asian="Calibri" style:language-asian="en" style:country-asian="U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Uwydatnienie"><text:span text:style-name="T2">Klauzula informacyjna w ramach </text:span></text:span><text:bookmark-start text:name="_Hlk68695840"/><text:span text:style-name="Uwydatnienie"><text:span text:style-name="T2">Programu „Asystent osobisty </text:span></text:span><text:span text:style-name="Uwydatnienie"><text:span text:style-name="T2">osoby niepełnosprawnej</text:span></text:span><text:bookmark-end text:name="_Hlk68695840"/><text:span text:style-name="Uwydatnienie"><text:span text:style-name="T2">” – edycja 2023</text:span></text:span></text:p>
      <text:p text:style-name="P4"><text:span text:style-name="Emphasis"><text:span text:style-name="T3">Klauzula informacyjna dotycząca przetwarzania danych osobowych </text:span></text:span><text:span text:style-name="Emphasis"><text:span text:style-name="T4">osób pełniących funkcję Asystenta </text:span></text:span><text:span text:style-name="Emphasis"><text:span text:style-name="T3">w ramach Programu „Asystent osobisty osoby niepełnosprawnej” – edycja 2023</text:span></text:span></text:p>
      <text:p text:style-name="P4"/>
      <text:p text:style-name="P2"><text:span text:style-name="Domyślna_20_czcionka_20_akapitu"><text:span text:style-name="T6">Zgodnie z art. 13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 04.05.2016, str.1, z późn. zm.), zwanego dalej „RODO”, informujem</text:span></text:span><text:span text:style-name="Emphasis"><text:span text:style-name="T6">y</text:span></text:span><text:span text:style-name="Emphasis"><text:span text:style-name="T5">, że:</text:span></text:span></text:p>
      <text:list xml:id="list4876087751174054117" text:style-name="L1">
        <text:list-item>
          <text:p text:style-name="P7"><text:span text:style-name="Domyślna_20_czcionka_20_akapitu"><text:span text:style-name="T6">Administratorem danych osobowych jest</text:span></text:span><text:span text:style-name="Domyślna_20_czcionka_20_akapitu"><text:span text:style-name="T7"> </text:span></text:span><text:bookmark-start text:name="_Hlk98159263"/><text:span text:style-name="Domyślna_20_czcionka_20_akapitu"><text:span text:style-name="T8">MIEJSKO-GMINNY OŚRODEK POMOCY SPOŁECZNEJ W JELCZU-LASKOWICACH, UL.WITOSA 41, 55-220 JELCZ-LASKOWICE</text:span></text:span><text:bookmark-end text:name="_Hlk98159263"/><text:span text:style-name="Domyślna_20_czcionka_20_akapitu"><text:span text:style-name="T8">, <text:s text:c="3"/>TEL. 71/318 15 12, E-MAIL: mgopsjelcz@poczta.onet.pl</text:span></text:span></text:p>
        </text:list-item>
        <text:list-item>
          <text:p text:style-name="P5"><text:span text:style-name="Domyślna_20_czcionka_20_akapitu"><text:span text:style-name="T6">We wszystkich sprawach dotyczących danych osobowych mogą Państwo kontaktować się z wyznaczonym przez Administratora Inspektorem Ochrony Danych na adres: </text:span></text:span><text:span text:style-name="Domyślna_20_czcionka_20_akapitu"><text:span text:style-name="T8">MIEJSKO-GMINNY OŚRODEK POMOCY SPOŁECZNEJ W JELCZU-LASKOWICACH, UL.WITOSA 41, 55-220 JELCZ-LASKOWICE, lub telefonicznie 517 130 144</text:span></text:span></text:p>
        </text:list-item>
        <text:list-item>
          <text:p text:style-name="P5"><text:bookmark text:name="__DdeLink__182_30542706"/><text:span text:style-name="Domyślna_20_czcionka_20_akapitu"><text:span text:style-name="T6">Państwa dane osobowe przetwarzane będą przez Administratora w celu przyjęcia złożonej przez Państwa aplikacji na stanowisko Asystenta osób z niepełnosprawnościami (Asystent) w ramach Programu</text:span></text:span> <text:span text:style-name="Domyślna_20_czcionka_20_akapitu"><text:span text:style-name="T6">Ministra Rodziny i Polityki Społecznej „Asystent osobisty osoby niepełnosprawnej” – edycja 2023 (Program), na podstawie wyrażonej przez Państwa w tym celu zgody, stosownie do art. 6 ust. 1 lit. a RODO. Posiadają Państwo prawo do cofnięcia ww. zgody w dowolnym momencie bez wpływu na zgodność z prawem przetwarzania, którego dokonano na podstawie tej zgody przed jej cofnięciem. W przypadku pozytywnego rozpatrzenia złożonej przez Państwa aplikacji na stanowisko Asystenta, Administrator, zgodnie z art. 6 ust. 1 lit. b RODO będzie przetwarzał Państwa dane osobowe w celu zawarcia i wykonania umowy dot. pełnienia przez Państwa zadań na stanowisku Asystenta i jednocześnie, zgodnie z art. 6 ust. 1 lit. e, w celu realizacji zadania w interesie publicznym, którym jest realizacja Programu.</text:span></text:span></text:p>
        </text:list-item>
        <text:list-item>
          <text:p text:style-name="P7"><text:span text:style-name="Domyślna_20_czcionka_20_akapitu"><text:span text:style-name="T6">W przypadku zawarcia z Państwem ww. umowy na pełnienie funkcji Asystenta, Państwa dane osobowe mogą zostać przekazane kancelarii prawnej obsługującej </text:span></text:span><text:soft-page-break/><text:span text:style-name="Domyślna_20_czcionka_20_akapitu"><text:span text:style-name="T6">Administratora, podmiotom realizującym świadczenie w imieniu Administratora na podstawie umów cywilnoprawnych, Wojewodzie Mazowieckiemu i Ministrowi Rodziny i Polityki Społecznej</text:span></text:span> <text:span text:style-name="Domyślna_20_czcionka_20_akapitu"><text:span text:style-name="T6">m.in. do celów sprawozdawczych czy kontrolnych, a także innym podmiotom lub organom uprawnionym do ich otrzymania na podstawie obowiązujących przepisów prawa. Państwa dane osobowe nie będą przekazywane do państw trzecich ani do organizacji międzynarodowych.</text:span></text:span></text:p>
        </text:list-item>
        <text:list-item>
          <text:p text:style-name="P7"><text:span text:style-name="Domyślna_20_czcionka_20_akapitu"><text:span text:style-name="T9">Państwa dane osobowe będą przetwarzane przez Administratora do momentu ustania celowości ich przetwarzania, a następnie</text:span></text:span> <text:span text:style-name="Domyślna_20_czcionka_20_akapitu"><text:span text:style-name="T9">przez okres przewidziany w przepisach dotyczących przechowywania i archiwizacji dokumentacji,</text:span></text:span> <text:span text:style-name="Domyślna_20_czcionka_20_akapitu"><text:span text:style-name="T9">tj. przez 10 lat, licząc od końca roku kalendarzowego, w którym rozpatrzono wniosek.</text:span></text:span></text:p>
        </text:list-item>
        <text:list-item>
          <text:p text:style-name="P8">W przypadku, gdy Państwa dane osobowe nie zostały pozyskane bezpośrednio od Państwa, źródłem pochodzenia tych danych osobowych mogą być wnioskodawcy, tj. osoby niepełnosprawne, rodzice i opiekunowie osób niepełnosprawnych, które wskazały na Państwa jako osoby mogące pełnić funkcję Asystenta.</text:p>
        </text:list-item>
        <text:list-item>
          <text:p text:style-name="P8">W odniesieniu do Państwa danych osobowych przysługuje Państwu względem Administratora prawo do: żądania dostępu do nich zgodnie z art. 15 RODO, ich sprostowania zgodnie z art. 16 RODO, ich usunięcia zgodnie z art. 17 RODO oraz ograniczenia ich przetwarzania zgodnie art. 18 RODO; chyba, że nie pozwolą na to inne obowiązujące przepisy prawa.</text:p>
        </text:list-item>
        <text:list-item>
          <text:p text:style-name="P8">W przypadku uznania, że Państwa dane osobowe są przetwarzane przez Administratora w sposób niezgodny z przepisami prawa, mogą Państwo wnieść w tej sprawie skargę do Prezesa Urzędu Ochrony Danych Osobowych, ul. Stawki 2, 00-193 Warszawa, e-mail: kancelaria@uodo.gov.pl</text:p>
        </text:list-item>
        <text:list-item>
          <text:p text:style-name="P8">W przypadku, gdy Państwa dane osobowe nie będą pochodziły z innego źródła wskazanego w pkt. 6, podanie przez Państwa danych osobowych jest dobrowolne, jednak ich niepodanie uniemożliwi realizację celów określonych w pkt. 3 powyżej.</text:p>
        </text:list-item>
        <text:list-item>
          <text:p text:style-name="P8">W odniesieniu do Państwa danych osobowych Administrator nie będzie podejmował decyzji w sposób zautomatyzowany, w tym nie będzie stosował wobec nich profilowania, stosownie do art. 22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fo:color="#00000a" style:letter-kerning="false" style:font-name-asian="Times New Roman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color="#00000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style:font-name="Times New Roman" fo:font-style="italic" style:font-style-asian="italic" style:font-name-complex="Times New Roman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omyślna_20_czcionka_20_akapitu">
      <style:text-properties style:font-name="Times New Roman" fo:font-style="italic" style:font-style-asian="italic" style:font-name-complex="Times New Roman" style:font-style-complex="italic"/>
    </style:style>
    <style:style style:name="WW_5f_CharLFO4LVL1" style:display-name="WW_CharLFO4LVL1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draw:frame draw:style-name="Mfr1" draw:name="Obraz 4" text:anchor-type="paragraph" svg:x="6.205cm" svg:y="0.954cm" svg:width="4.052cm" style:rel-width="scale" svg:height="1.337cm" style:rel-height="scale" draw:z-index="1"><draw:image xlink:href="Pictures/100002010000015F000000749C443B7D.png" xlink:type="simple" xlink:show="embed" xlink:actuate="onLoad"/><svg:desc>C:\Users\ewodrowska\Downloads\01_znak_podstawowy_kolor_biale_tlo(3).png</svg:desc></draw:frame><text:span text:style-name="Domyślna_20_czcionka_20_akapitu"><text:span text:style-name="MT1">Program „Asystent osobisty osoby niepełnosprawnej-edycja 2023” finansowany z Funduszu Solidarnościowego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wodrowska</meta:initial-creator>
    <dc:creator>ewodrowska</dc:creator>
    <meta:creation-date>2023-03-03T10:42:00Z</meta:creation-date>
    <dc:date>2023-03-03T10:42:00Z</dc:date>
    <meta:editing-cycles>2</meta:editing-cycles>
    <meta:editing-duration>PT0S</meta:editing-duration>
    <meta:document-statistic meta:table-count="0" meta:image-count="1" meta:object-count="0" meta:page-count="2" meta:paragraph-count="14" meta:word-count="611" meta:character-count="4460"/>
    <meta:template xlink:type="simple" xlink:actuate="onRequest" xlink:title="" xlink:href="../../AppData/Local/Temp/pid-5356/RODO%20MGOPS.odt/Normal"/>
  </office:meta>
</office:document-meta>
</file>